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D9D9D9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style:cell-protect="none"/>
      <style:text-properties fo:font-size="9pt" style:font-size-asian="9pt" style:font-size-complex="9pt"/>
    </style:style>
    <style:style style:name="ce7" style:family="table-cell" style:parent-style-name="Migliaia" style:data-style-name="N35">
      <style:table-cell-properties fo:border="thin solid #000000" style:vertical-align="top" fo:background-color="transparent" style:cell-protect="none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15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J1]))))" style:apply-style-name="cf1" style:base-cell-address="Foglio1.J1"/>
      <style:map style:condition="of:is-true-formula(NOT(ISERROR(SEARCH(&quot;BELLANO&quot;;[.J1]))))" style:apply-style-name="cf2" style:base-cell-address="Foglio1.J1"/>
      <style:map style:condition="of:is-true-formula(NOT(ISERROR(SEARCH(&quot;LECCO&quot;;[.J1]))))" style:apply-style-name="cf3" style:base-cell-address="Foglio1.J1"/>
      <style:map style:condition="of:is-true-formula(NOT(ISERROR(SEARCH(&quot;VIMERCATE&quot;;[.J1]))))" style:apply-style-name="cf4" style:base-cell-address="Foglio1.J1"/>
      <style:map style:condition="of:is-true-formula(NOT(ISERROR(SEARCH(&quot;SEREGNO&quot;;[.J1]))))" style:apply-style-name="cf5" style:base-cell-address="Foglio1.J1"/>
      <style:map style:condition="of:is-true-formula(NOT(ISERROR(SEARCH(&quot;MONZA&quot;;[.J1]))))" style:apply-style-name="cf6" style:base-cell-address="Foglio1.J1"/>
      <style:map style:condition="of:is-true-formula(NOT(ISERROR(SEARCH(&quot;DESIO&quot;;[.J1]))))" style:apply-style-name="cf7" style:base-cell-address="Foglio1.J1"/>
      <style:map style:condition="of:is-true-formula(NOT(ISERROR(SEARCH(&quot;CARATE&quot;;[.J1]))))" style:apply-style-name="cf8" style:base-cell-address="Foglio1.J1"/>
    </style:style>
    <style:style style:name="ce16" style:family="table-cell" style:parent-style-name="Default" style:data-style-name="N30">
      <style:table-cell-properties fo:border="thin solid #000000" style:vertical-align="top" fo:background-color="#D9D9D9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7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8" style:family="table-cell" style:parent-style-name="Default" style:data-style-name="N0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C2]))))" style:apply-style-name="cf9" style:base-cell-address="Foglio1.C2"/>
      <style:map style:condition="of:is-true-formula(NOT(ISERROR(SEARCH(&quot;VIMERCATE&quot;;[.C2]))))" style:apply-style-name="cf4" style:base-cell-address="Foglio1.C2"/>
      <style:map style:condition="of:is-true-formula(NOT(ISERROR(SEARCH(&quot;SEREGNO&quot;;[.C2]))))" style:apply-style-name="cf5" style:base-cell-address="Foglio1.C2"/>
      <style:map style:condition="of:is-true-formula(NOT(ISERROR(SEARCH(&quot;MONZA&quot;;[.C2]))))" style:apply-style-name="cf6" style:base-cell-address="Foglio1.C2"/>
      <style:map style:condition="of:is-true-formula(NOT(ISERROR(SEARCH(&quot;DESIO&quot;;[.C2]))))" style:apply-style-name="cf7" style:base-cell-address="Foglio1.C2"/>
      <style:map style:condition="of:is-true-formula(NOT(ISERROR(SEARCH(&quot;CARATE&quot;;[.C2]))))" style:apply-style-name="cf8" style:base-cell-address="Foglio1.C2"/>
      <style:map style:condition="of:is-true-formula(NOT(ISERROR(SEARCH(&quot;LECCO&quot;;[.C2]))))" style:apply-style-name="cf9" style:base-cell-address="Foglio1.C2"/>
      <style:map style:condition="of:is-true-formula(NOT(ISERROR(SEARCH(&quot;DESIO&quot;;[.C2]))))" style:apply-style-name="cf7" style:base-cell-address="Foglio1.C2"/>
      <style:map style:condition="of:is-true-formula(NOT(ISERROR(SEARCH(&quot;VIMERCATE&quot;;[.C2]))))" style:apply-style-name="cf4" style:base-cell-address="Foglio1.C2"/>
      <style:map style:condition="of:is-true-formula(NOT(ISERROR(SEARCH(&quot;SEREGNO&quot;;[.C2]))))" style:apply-style-name="cf5" style:base-cell-address="Foglio1.C2"/>
      <style:map style:condition="of:is-true-formula(NOT(ISERROR(SEARCH(&quot;MONZA&quot;;[.C2]))))" style:apply-style-name="cf6" style:base-cell-address="Foglio1.C2"/>
      <style:map style:condition="of:is-true-formula(NOT(ISERROR(SEARCH(&quot;CARATE&quot;;[.C2]))))" style:apply-style-name="cf8" style:base-cell-address="Foglio1.C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9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C2]))))" style:apply-style-name="cf9" style:base-cell-address="Foglio1.C2"/>
      <style:map style:condition="of:is-true-formula(NOT(ISERROR(SEARCH(&quot;VIMERCATE&quot;;[.C2]))))" style:apply-style-name="cf4" style:base-cell-address="Foglio1.C2"/>
      <style:map style:condition="of:is-true-formula(NOT(ISERROR(SEARCH(&quot;SEREGNO&quot;;[.C2]))))" style:apply-style-name="cf5" style:base-cell-address="Foglio1.C2"/>
      <style:map style:condition="of:is-true-formula(NOT(ISERROR(SEARCH(&quot;MONZA&quot;;[.C2]))))" style:apply-style-name="cf6" style:base-cell-address="Foglio1.C2"/>
      <style:map style:condition="of:is-true-formula(NOT(ISERROR(SEARCH(&quot;DESIO&quot;;[.C2]))))" style:apply-style-name="cf7" style:base-cell-address="Foglio1.C2"/>
      <style:map style:condition="of:is-true-formula(NOT(ISERROR(SEARCH(&quot;CARATE&quot;;[.C2]))))" style:apply-style-name="cf8" style:base-cell-address="Foglio1.C2"/>
      <style:map style:condition="of:is-true-formula(NOT(ISERROR(SEARCH(&quot;LECCO&quot;;[.C2]))))" style:apply-style-name="cf9" style:base-cell-address="Foglio1.C2"/>
      <style:map style:condition="of:is-true-formula(NOT(ISERROR(SEARCH(&quot;DESIO&quot;;[.C2]))))" style:apply-style-name="cf7" style:base-cell-address="Foglio1.C2"/>
      <style:map style:condition="of:is-true-formula(NOT(ISERROR(SEARCH(&quot;VIMERCATE&quot;;[.C2]))))" style:apply-style-name="cf4" style:base-cell-address="Foglio1.C2"/>
      <style:map style:condition="of:is-true-formula(NOT(ISERROR(SEARCH(&quot;SEREGNO&quot;;[.C2]))))" style:apply-style-name="cf5" style:base-cell-address="Foglio1.C2"/>
      <style:map style:condition="of:is-true-formula(NOT(ISERROR(SEARCH(&quot;MONZA&quot;;[.C2]))))" style:apply-style-name="cf6" style:base-cell-address="Foglio1.C2"/>
      <style:map style:condition="of:is-true-formula(NOT(ISERROR(SEARCH(&quot;CARATE&quot;;[.C2]))))" style:apply-style-name="cf8" style:base-cell-address="Foglio1.C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  <style:map style:condition="of:is-true-formula(NOT(ISERROR(SEARCH(&quot;LECCO&quot;;[.C2]))))" style:apply-style-name="cf9" style:base-cell-address="Foglio1.C2"/>
      <style:map style:condition="of:is-true-formula(NOT(ISERROR(SEARCH(&quot;VIMERCATE&quot;;[.C2]))))" style:apply-style-name="cf4" style:base-cell-address="Foglio1.C2"/>
      <style:map style:condition="of:is-true-formula(NOT(ISERROR(SEARCH(&quot;SEREGNO&quot;;[.C2]))))" style:apply-style-name="cf5" style:base-cell-address="Foglio1.C2"/>
      <style:map style:condition="of:is-true-formula(NOT(ISERROR(SEARCH(&quot;MONZA&quot;;[.C2]))))" style:apply-style-name="cf6" style:base-cell-address="Foglio1.C2"/>
      <style:map style:condition="of:is-true-formula(NOT(ISERROR(SEARCH(&quot;DESIO&quot;;[.C2]))))" style:apply-style-name="cf7" style:base-cell-address="Foglio1.C2"/>
      <style:map style:condition="of:is-true-formula(NOT(ISERROR(SEARCH(&quot;CARATE&quot;;[.C2]))))" style:apply-style-name="cf8" style:base-cell-address="Foglio1.C2"/>
      <style:map style:condition="of:is-true-formula(NOT(ISERROR(SEARCH(&quot;LECCO&quot;;[.C2]))))" style:apply-style-name="cf9" style:base-cell-address="Foglio1.C2"/>
      <style:map style:condition="of:is-true-formula(NOT(ISERROR(SEARCH(&quot;DESIO&quot;;[.C2]))))" style:apply-style-name="cf7" style:base-cell-address="Foglio1.C2"/>
      <style:map style:condition="of:is-true-formula(NOT(ISERROR(SEARCH(&quot;VIMERCATE&quot;;[.C2]))))" style:apply-style-name="cf4" style:base-cell-address="Foglio1.C2"/>
      <style:map style:condition="of:is-true-formula(NOT(ISERROR(SEARCH(&quot;SEREGNO&quot;;[.C2]))))" style:apply-style-name="cf5" style:base-cell-address="Foglio1.C2"/>
      <style:map style:condition="of:is-true-formula(NOT(ISERROR(SEARCH(&quot;MONZA&quot;;[.C2]))))" style:apply-style-name="cf6" style:base-cell-address="Foglio1.C2"/>
      <style:map style:condition="of:is-true-formula(NOT(ISERROR(SEARCH(&quot;CARATE&quot;;[.C2]))))" style:apply-style-name="cf8" style:base-cell-address="Foglio1.C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1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F868]))))" style:apply-style-name="cf9" style:base-cell-address="Foglio1.F868"/>
      <style:map style:condition="of:is-true-formula(NOT(ISERROR(SEARCH(&quot;VIMERCATE&quot;;[.F868]))))" style:apply-style-name="cf4" style:base-cell-address="Foglio1.F868"/>
      <style:map style:condition="of:is-true-formula(NOT(ISERROR(SEARCH(&quot;SEREGNO&quot;;[.F868]))))" style:apply-style-name="cf5" style:base-cell-address="Foglio1.F868"/>
      <style:map style:condition="of:is-true-formula(NOT(ISERROR(SEARCH(&quot;MONZA&quot;;[.F868]))))" style:apply-style-name="cf6" style:base-cell-address="Foglio1.F868"/>
      <style:map style:condition="of:is-true-formula(NOT(ISERROR(SEARCH(&quot;DESIO&quot;;[.F868]))))" style:apply-style-name="cf7" style:base-cell-address="Foglio1.F868"/>
      <style:map style:condition="of:is-true-formula(NOT(ISERROR(SEARCH(&quot;CARATE&quot;;[.F868]))))" style:apply-style-name="cf8" style:base-cell-address="Foglio1.F868"/>
      <style:map style:condition="of:is-true-formula(NOT(ISERROR(SEARCH(&quot;LECCO&quot;;[.F868]))))" style:apply-style-name="cf9" style:base-cell-address="Foglio1.F868"/>
      <style:map style:condition="of:is-true-formula(NOT(ISERROR(SEARCH(&quot;DESIO&quot;;[.F868]))))" style:apply-style-name="cf7" style:base-cell-address="Foglio1.F868"/>
      <style:map style:condition="of:is-true-formula(NOT(ISERROR(SEARCH(&quot;VIMERCATE&quot;;[.F868]))))" style:apply-style-name="cf4" style:base-cell-address="Foglio1.F868"/>
      <style:map style:condition="of:is-true-formula(NOT(ISERROR(SEARCH(&quot;SEREGNO&quot;;[.F868]))))" style:apply-style-name="cf5" style:base-cell-address="Foglio1.F868"/>
      <style:map style:condition="of:is-true-formula(NOT(ISERROR(SEARCH(&quot;MONZA&quot;;[.F868]))))" style:apply-style-name="cf6" style:base-cell-address="Foglio1.F868"/>
      <style:map style:condition="of:is-true-formula(NOT(ISERROR(SEARCH(&quot;CARATE&quot;;[.F868]))))" style:apply-style-name="cf8" style:base-cell-address="Foglio1.F868"/>
      <style:map style:condition="of:is-true-formula(NOT(ISERROR(SEARCH(&quot;MERATE&quot;;[.F868]))))" style:apply-style-name="cf1" style:base-cell-address="Foglio1.F868"/>
      <style:map style:condition="of:is-true-formula(NOT(ISERROR(SEARCH(&quot;BELLANO&quot;;[.F868]))))" style:apply-style-name="cf2" style:base-cell-address="Foglio1.F868"/>
      <style:map style:condition="of:is-true-formula(NOT(ISERROR(SEARCH(&quot;LECCO&quot;;[.F868]))))" style:apply-style-name="cf3" style:base-cell-address="Foglio1.F868"/>
      <style:map style:condition="of:is-true-formula(NOT(ISERROR(SEARCH(&quot;VIMERCATE&quot;;[.F868]))))" style:apply-style-name="cf4" style:base-cell-address="Foglio1.F868"/>
      <style:map style:condition="of:is-true-formula(NOT(ISERROR(SEARCH(&quot;SEREGNO&quot;;[.F868]))))" style:apply-style-name="cf5" style:base-cell-address="Foglio1.F868"/>
      <style:map style:condition="of:is-true-formula(NOT(ISERROR(SEARCH(&quot;MONZA&quot;;[.F868]))))" style:apply-style-name="cf6" style:base-cell-address="Foglio1.F868"/>
      <style:map style:condition="of:is-true-formula(NOT(ISERROR(SEARCH(&quot;DESIO&quot;;[.F868]))))" style:apply-style-name="cf7" style:base-cell-address="Foglio1.F868"/>
      <style:map style:condition="of:is-true-formula(NOT(ISERROR(SEARCH(&quot;CARATE&quot;;[.F868]))))" style:apply-style-name="cf8" style:base-cell-address="Foglio1.F868"/>
    </style:style>
    <style:style style:name="ce22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  <style:map style:condition="of:is-true-formula(NOT(ISERROR(SEARCH(&quot;LECCO&quot;;[.C2]))))" style:apply-style-name="cf9" style:base-cell-address="Foglio1.C2"/>
      <style:map style:condition="of:is-true-formula(NOT(ISERROR(SEARCH(&quot;VIMERCATE&quot;;[.C2]))))" style:apply-style-name="cf4" style:base-cell-address="Foglio1.C2"/>
      <style:map style:condition="of:is-true-formula(NOT(ISERROR(SEARCH(&quot;SEREGNO&quot;;[.C2]))))" style:apply-style-name="cf5" style:base-cell-address="Foglio1.C2"/>
      <style:map style:condition="of:is-true-formula(NOT(ISERROR(SEARCH(&quot;MONZA&quot;;[.C2]))))" style:apply-style-name="cf6" style:base-cell-address="Foglio1.C2"/>
      <style:map style:condition="of:is-true-formula(NOT(ISERROR(SEARCH(&quot;DESIO&quot;;[.C2]))))" style:apply-style-name="cf7" style:base-cell-address="Foglio1.C2"/>
      <style:map style:condition="of:is-true-formula(NOT(ISERROR(SEARCH(&quot;CARATE&quot;;[.C2]))))" style:apply-style-name="cf8" style:base-cell-address="Foglio1.C2"/>
      <style:map style:condition="of:is-true-formula(NOT(ISERROR(SEARCH(&quot;LECCO&quot;;[.C2]))))" style:apply-style-name="cf9" style:base-cell-address="Foglio1.C2"/>
      <style:map style:condition="of:is-true-formula(NOT(ISERROR(SEARCH(&quot;DESIO&quot;;[.C2]))))" style:apply-style-name="cf7" style:base-cell-address="Foglio1.C2"/>
      <style:map style:condition="of:is-true-formula(NOT(ISERROR(SEARCH(&quot;VIMERCATE&quot;;[.C2]))))" style:apply-style-name="cf4" style:base-cell-address="Foglio1.C2"/>
      <style:map style:condition="of:is-true-formula(NOT(ISERROR(SEARCH(&quot;SEREGNO&quot;;[.C2]))))" style:apply-style-name="cf5" style:base-cell-address="Foglio1.C2"/>
      <style:map style:condition="of:is-true-formula(NOT(ISERROR(SEARCH(&quot;MONZA&quot;;[.C2]))))" style:apply-style-name="cf6" style:base-cell-address="Foglio1.C2"/>
      <style:map style:condition="of:is-true-formula(NOT(ISERROR(SEARCH(&quot;CARATE&quot;;[.C2]))))" style:apply-style-name="cf8" style:base-cell-address="Foglio1.C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3" style:family="table-cell" style:parent-style-name="Default" style:data-style-name="N0">
      <style:table-cell-properties style:vertical-align="top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4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6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7" style:family="table-cell" style:parent-style-name="Default" style:data-style-name="N0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C3]))))" style:apply-style-name="cf9" style:base-cell-address="Foglio1.C3"/>
      <style:map style:condition="of:is-true-formula(NOT(ISERROR(SEARCH(&quot;VIMERCATE&quot;;[.C3]))))" style:apply-style-name="cf4" style:base-cell-address="Foglio1.C3"/>
      <style:map style:condition="of:is-true-formula(NOT(ISERROR(SEARCH(&quot;SEREGNO&quot;;[.C3]))))" style:apply-style-name="cf5" style:base-cell-address="Foglio1.C3"/>
      <style:map style:condition="of:is-true-formula(NOT(ISERROR(SEARCH(&quot;MONZA&quot;;[.C3]))))" style:apply-style-name="cf6" style:base-cell-address="Foglio1.C3"/>
      <style:map style:condition="of:is-true-formula(NOT(ISERROR(SEARCH(&quot;DESIO&quot;;[.C3]))))" style:apply-style-name="cf7" style:base-cell-address="Foglio1.C3"/>
      <style:map style:condition="of:is-true-formula(NOT(ISERROR(SEARCH(&quot;CARATE&quot;;[.C3]))))" style:apply-style-name="cf8" style:base-cell-address="Foglio1.C3"/>
      <style:map style:condition="of:is-true-formula(NOT(ISERROR(SEARCH(&quot;LECCO&quot;;[.C3]))))" style:apply-style-name="cf9" style:base-cell-address="Foglio1.C3"/>
      <style:map style:condition="of:is-true-formula(NOT(ISERROR(SEARCH(&quot;DESIO&quot;;[.C3]))))" style:apply-style-name="cf7" style:base-cell-address="Foglio1.C3"/>
      <style:map style:condition="of:is-true-formula(NOT(ISERROR(SEARCH(&quot;VIMERCATE&quot;;[.C3]))))" style:apply-style-name="cf4" style:base-cell-address="Foglio1.C3"/>
      <style:map style:condition="of:is-true-formula(NOT(ISERROR(SEARCH(&quot;SEREGNO&quot;;[.C3]))))" style:apply-style-name="cf5" style:base-cell-address="Foglio1.C3"/>
      <style:map style:condition="of:is-true-formula(NOT(ISERROR(SEARCH(&quot;MONZA&quot;;[.C3]))))" style:apply-style-name="cf6" style:base-cell-address="Foglio1.C3"/>
      <style:map style:condition="of:is-true-formula(NOT(ISERROR(SEARCH(&quot;CARATE&quot;;[.C3]))))" style:apply-style-name="cf8" style:base-cell-address="Foglio1.C3"/>
      <style:map style:condition="of:is-true-formula(NOT(ISERROR(SEARCH(&quot;MERATE&quot;;[.C3]))))" style:apply-style-name="cf1" style:base-cell-address="Foglio1.C3"/>
      <style:map style:condition="of:is-true-formula(NOT(ISERROR(SEARCH(&quot;BELLANO&quot;;[.C3]))))" style:apply-style-name="cf2" style:base-cell-address="Foglio1.C3"/>
      <style:map style:condition="of:is-true-formula(NOT(ISERROR(SEARCH(&quot;LECCO&quot;;[.C3]))))" style:apply-style-name="cf3" style:base-cell-address="Foglio1.C3"/>
      <style:map style:condition="of:is-true-formula(NOT(ISERROR(SEARCH(&quot;VIMERCATE&quot;;[.C3]))))" style:apply-style-name="cf4" style:base-cell-address="Foglio1.C3"/>
      <style:map style:condition="of:is-true-formula(NOT(ISERROR(SEARCH(&quot;SEREGNO&quot;;[.C3]))))" style:apply-style-name="cf5" style:base-cell-address="Foglio1.C3"/>
      <style:map style:condition="of:is-true-formula(NOT(ISERROR(SEARCH(&quot;MONZA&quot;;[.C3]))))" style:apply-style-name="cf6" style:base-cell-address="Foglio1.C3"/>
      <style:map style:condition="of:is-true-formula(NOT(ISERROR(SEARCH(&quot;DESIO&quot;;[.C3]))))" style:apply-style-name="cf7" style:base-cell-address="Foglio1.C3"/>
      <style:map style:condition="of:is-true-formula(NOT(ISERROR(SEARCH(&quot;CARATE&quot;;[.C3]))))" style:apply-style-name="cf8" style:base-cell-address="Foglio1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Z:/dirsoc/uos-analisi-sv-reti-offerta/raccordo-territoriale/UPRT2/-%20NEW%20-%20CONTROLLO%20FONDI/MISURA%20B1/2021/DA%20NADIA%20GIUGNO%202021/TABELLA%20UTENTI%20MISURA%20B1%20DI%20NUOVO%20ACCESSO%20ASST%20GIUGNO%202021%20(1).xlsx'#DATI_PER_MENU_A_TENDINA.#REF!])" table:base-cell-address="Foglio1.A787">
          <table:help-message table:display="true"/>
          <table:error-message table:display="true"/>
        </table:content-validation>
        <table:content-validation table:name="val2" table:condition="of:cell-content-is-in-list(['file://ats.brianza.local/dati/dirsoc/uo-coas/ZAIRA%20IVONNE%20MONTOYA/MONTOYA-MISURA%20B1/Misura%20B1%202021/APRILE%202021/ASST%20LECCO/TABELLE%20INVIATE%20ASST%20LECCO/TABELLA%20UTENTI%20MISURA%20B1%20DI%20NUOVO%20ACCESSO%20ASST%20LECCO%20aprile%202021.xlsx'#DATI_PER_MENU_A_TENDINA.#REF!])" table:base-cell-address="Foglio1.A725">
          <table:help-message table:display="true"/>
          <table:error-message table:display="true"/>
        </table:content-validation>
        <table:content-validation table:name="val3" table:condition="of:cell-content-is-in-list(['file:///\\ats.brianza.local\dati\dirsoc\uo-coas\ZAIRA IVONNE MONTOYA\MONTOYA-MISURA B1\Misura B1 2021\APRILE 2021\ASST BRIANZA\TABELLE RISCONTRO ASST BRIANZA\TABELLA UTENTI MISURA B1 DI NUOVO ACCESSO ASST BRIANZA aprile 2021.xlsx'#DATI_PER_MENU_A_TENDINA.#REF!])" table:base-cell-address="Foglio1.A695">
          <table:help-message table:display="true"/>
          <table:error-message table:display="true"/>
        </table:content-validation>
        <table:content-validation table:name="val4" table:condition="of:cell-content-is-in-list(['file:///C:/Users/PIETRA~1/AppData/Local/Temp/TABELLA%20UTENTI%20MISURA%20B1%20DI%20NUOVO%20ACCESSO%20ASST%20MONZA.xlsx'#DATI_PER_MENU_A_TENDINA.#REF!])" table:base-cell-address="Foglio1.A689">
          <table:help-message table:display="true"/>
          <table:error-message table:display="true"/>
        </table:content-validation>
        <table:content-validation table:name="val5" table:condition="of:cell-content-is-in-list(['file:///C:/Users/pietrantonin/Downloads/carate%20seregno%20TABELLA%20UTENTI%20MISURA%20B1%20DI%20NUOVO%20ACCESSO%20ASST%20BRIANZA%20GIUGNO%202021.xlsx'#DATI_PER_MENU_A_TENDINA.#REF!])" table:base-cell-address="Foglio1.A790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5" table:default-cell-style-name="ce12"/>
        <table:table-column table:style-name="co6" table:default-cell-style-name="ce13"/>
        <table:table-column table:style-name="co7" table:default-cell-style-name="ce10"/>
        <table:table-column table:style-name="co8" table:default-cell-style-name="ce10"/>
        <table:table-column table:style-name="co9" table:default-cell-style-name="ce13"/>
        <table:table-column table:style-name="co10" table:default-cell-style-name="ce10"/>
        <table:table-column table:style-name="co11" table:number-columns-repeated="16373" table:default-cell-style-name="ce1"/>
        <table:table-row table:style-name="ro1">
          <table:table-cell office:value-type="string" table:style-name="ce16">
            <text:p>DISTRETTO</text:p>
          </table:table-cell>
          <table:table-cell office:value-type="string" table:style-name="ce16">
            <text:p>NOMINATIVO</text:p>
          </table:table-cell>
          <table:table-cell office:value-type="string" table:style-name="ce14">
            <text:p>ANNO</text:p>
          </table:table-cell>
          <table:table-cell office:value-type="string" table:style-name="ce14">
            <text:p>CODICE IDENTIFICATIVO SOGGETTO BENEFICIARIO</text:p>
          </table:table-cell>
          <table:table-cell office:value-type="string" table:style-name="ce17">
            <text:p>IMPORTO DEL VANTAGGIO ECONOMICO CORRISPOSTO IN EURO</text:p>
          </table:table-cell>
          <table:table-cell office:value-type="string" table:style-name="ce14">
            <text:p>PERIODO</text:p>
          </table:table-cell>
          <table:table-cell office:value-type="string" table:style-name="ce14">
            <text:p>NORMA O TITOLO A BASE DELL'ATTRIBUZIONE</text:p>
          </table:table-cell>
          <table:table-cell office:value-type="string" table:style-name="ce14">
            <text:p>STRUTTURA ATS RESPONSABILE DEL RELATIVO PROCEDIMENTO AMMINISTRATIVO</text:p>
          </table:table-cell>
          <table:table-cell office:value-type="string" table:style-name="ce14">
            <text:p>NOMINATIVO DEL DIRIGENTE RESPONSABILE DEL RELATIVO PROCEDIMENTO AMMINISTRATIVO</text:p>
          </table:table-cell>
          <table:table-cell office:value-type="string" table:style-name="ce15">
            <text:p>ATTO DI CONCESSIONE</text:p>
          </table:table-cell>
          <table:table-cell office:value-type="string" table:style-name="ce14">
            <text:p>MODALITA' SEGUITA PER L'INDIVIDUAZIONE DEL BENEFICIARIO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LLANO</text:p>
          </table:table-cell>
          <table:table-cell office:value-type="string" table:style-name="ce6">
            <text:p>ANDRADE HIDROBO CESAR EDUARDO</text:p>
          </table:table-cell>
          <table:table-cell office:value-type="float" office:value="2021" table:style-name="ce18">
            <text:p>2021</text:p>
          </table:table-cell>
          <table:table-cell office:value-type="string" table:style-name="ce22">
            <text:p>B1 - BEL - 001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BARUFFALDI MARGHERI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02</text:p>
          </table:table-cell>
          <table:table-cell office:value-type="float" office:value="6144.23" table:style-name="ce7">
            <text:p><text:s/>6.144,2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BERETTA MATT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03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BOUDOUAYA HASSA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0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BUCCOLIERO LOR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07</text:p>
          </table:table-cell>
          <table:table-cell office:value-type="float" office:value="8300" table:style-name="ce7">
            <text:p><text:s/>8.3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CROCCHI MARIA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1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DENTI NICOLO'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1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FAGGI EUGE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1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IPPOMEI FRAN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18</text:p>
          </table:table-cell>
          <table:table-cell office:value-type="float" office:value="11400" table:style-name="ce7">
            <text:p><text:s/>11.4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LEOS 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19</text:p>
          </table:table-cell>
          <table:table-cell office:value-type="float" office:value="16943.21" table:style-name="ce7">
            <text:p><text:s/>16.943,21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POMI MASSIM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21</text:p>
          </table:table-cell>
          <table:table-cell office:value-type="float" office:value="10599.66" table:style-name="ce7">
            <text:p><text:s/>10.599,6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TURRISI CALOGE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25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CASTELLETTI FLORIN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26</text:p>
          </table:table-cell>
          <table:table-cell office:value-type="float" office:value="5401" table:style-name="ce7">
            <text:p><text:s/>5.401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INVITTI PIET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2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VALSECCHI SIMO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30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GIANOLA GLO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3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PANATTI DOMENI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3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PALA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3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VITALI SAMANTH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38</text:p>
          </table:table-cell>
          <table:table-cell office:value-type="float" office:value="4465" table:style-name="ce7">
            <text:p><text:s/>4.465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JAYAKODY ARACHCHIGE AMA SAYA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39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BADEL ALEX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4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FIKHANE SOLIMA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41</text:p>
          </table:table-cell>
          <table:table-cell office:value-type="float" office:value="4536" table:style-name="ce7">
            <text:p><text:s/>4.5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GOMEZ PANAMENO MARLON ENRIQU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42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ZUCCHI EL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43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NO</text:p>
          </table:table-cell>
          <table:table-cell office:value-type="string" table:style-name="ce6">
            <text:p>LUCIANI AME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BEL - 044</text:p>
          </table:table-cell>
          <table:table-cell office:value-type="float" office:value="2268" table:style-name="ce7">
            <text:p><text:s/>2.2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AMENTA FAB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0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BERETTA AD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0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NZI MAU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0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POZZI GIUSY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06</text:p>
          </table:table-cell>
          <table:table-cell office:value-type="float" office:value="11900" table:style-name="ce7">
            <text:p><text:s/>11.9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RRUS TOMMAS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07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OLOMBO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11</text:p>
          </table:table-cell>
          <table:table-cell office:value-type="float" office:value="10600" table:style-name="ce7">
            <text:p><text:s/>10.6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FARINA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15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ATTI GIANM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2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LIOTTA SEBAST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25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ARTELLA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28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ILANOV VALERI MARINOV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29</text:p>
          </table:table-cell>
          <table:table-cell office:value-type="float" office:value="8300" table:style-name="ce7">
            <text:p><text:s/>8.3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NIA YASSI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31</text:p>
          </table:table-cell>
          <table:table-cell office:value-type="float" office:value="5904" table:style-name="ce7">
            <text:p><text:s/>5.90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ORLOVSCHI TEODOR ALESS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32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ADAELLI SERENELL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35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ADUAZZO FEDERI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3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IVA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3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IVA R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39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IVOLTA BIAN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40</text:p>
          </table:table-cell>
          <table:table-cell office:value-type="float" office:value="10240.64" table:style-name="ce7">
            <text:p><text:s/>10.240,6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ALA BEATR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4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ASSI STEF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43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HEVCHENKO ANDRE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4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IRTORI <text:s/>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47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ARENGHI MIL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5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ASCIONE EDO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52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ASSO BRUNA GIULIE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53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OTARO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54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VALENTE ALESSANDRO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55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VILLA PAO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56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RNOGORAC ELI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6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SSANMAGNAGO LUIG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63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IORDANO MIL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66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IUSSANI GIANLUIG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6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ERLI CAR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68</text:p>
          </table:table-cell>
          <table:table-cell office:value-type="float" office:value="4517.3333333333339" table:style-name="ce7">
            <text:p><text:s/>4.517,3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OZZI PASQUA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70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ANUCCI MARGHERI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7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LABRO'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7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OLOMBO SERG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8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ALBIATI AGNES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83</text:p>
          </table:table-cell>
          <table:table-cell office:value-type="float" office:value="7234.32" table:style-name="ce7">
            <text:p><text:s/>7.234,32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ENTILE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8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ONTRASIO SILV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8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BRIOSCHI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94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SATI EDO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97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ALLI ANDRE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98</text:p>
          </table:table-cell>
          <table:table-cell office:value-type="float" office:value="11160" table:style-name="ce7">
            <text:p><text:s/>11.1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LAZZIZZERA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09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ORLANDO VINC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00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OVERNALI ANG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03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BONIZZONI 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04</text:p>
          </table:table-cell>
          <table:table-cell office:value-type="float" office:value="4850.97129032258" table:style-name="ce7">
            <text:p><text:s/>4.850,97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LUPOLI MARIA TERE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05</text:p>
          </table:table-cell>
          <table:table-cell office:value-type="float" office:value="13379.95" table:style-name="ce7">
            <text:p><text:s/>13.379,95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BELBRUNO BARTO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0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FRENNA CROCIFISS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09</text:p>
          </table:table-cell>
          <table:table-cell office:value-type="float" office:value="2064.2799999999997" table:style-name="ce7">
            <text:p><text:s/>2.064,28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LAINA' M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10</text:p>
          </table:table-cell>
          <table:table-cell office:value-type="float" office:value="8900" table:style-name="ce7">
            <text:p><text:s/>8.9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EPE VINC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12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ILIU LARISA YASM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1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ILESI DAVID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16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ENSI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1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YAZID SAFA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1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ALAGNA ANTON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19</text:p>
          </table:table-cell>
          <table:table-cell office:value-type="float" office:value="2835.6045161290322" table:style-name="ce7">
            <text:p><text:s/>2.835,6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ESARI PAO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2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RIPPA LUIGI E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21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ADINI DOMENICA AUSILIATR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22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ANESSIDI G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24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UFFATO FIDE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26</text:p>
          </table:table-cell>
          <table:table-cell office:value-type="float" office:value="11260" table:style-name="ce7">
            <text:p><text:s/>11.2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ISGRO'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27</text:p>
          </table:table-cell>
          <table:table-cell office:value-type="float" office:value="4667.7299999999996" table:style-name="ce7">
            <text:p><text:s/>4.667,7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AZUR ADR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28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ICCARDI FILIPP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2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ARANTINO JACOB ROS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3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SARICO GALD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31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ORNO TOMMAS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3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DI LENARDO SILV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3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KUQI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3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UYAYA TSHITENDE ARI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37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EDRAZZINI ANGELA ERMI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38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ATTI ESTER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40</text:p>
          </table:table-cell>
          <table:table-cell office:value-type="float" office:value="4996.8945161290321" table:style-name="ce7">
            <text:p><text:s/>4.996,89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ZOTTI E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4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ARINO UMBERTO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42</text:p>
          </table:table-cell>
          <table:table-cell office:value-type="float" office:value="9560" table:style-name="ce7">
            <text:p><text:s/>9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HURBA OLEKSI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4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ALERMO <text:s/>MATTI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44</text:p>
          </table:table-cell>
          <table:table-cell office:value-type="float" office:value="912.25" table:style-name="ce7">
            <text:p><text:s/>912,25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APORITO MATTI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4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OSCANO NOEM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46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VILLA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49</text:p>
          </table:table-cell>
          <table:table-cell office:value-type="float" office:value="10360" table:style-name="ce7">
            <text:p><text:s/>10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ALBERTI EUGENIO M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0</text:p>
          </table:table-cell>
          <table:table-cell office:value-type="float" office:value="7623.8709677419356" table:style-name="ce7">
            <text:p><text:s/>7.623,87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ONTI CAR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1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IVA EMAN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FERRAINA TOMMAS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ALY AMI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4</text:p>
          </table:table-cell>
          <table:table-cell office:value-type="float" office:value="5401" table:style-name="ce7">
            <text:p><text:s/>5.401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AWAIS AWAI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5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IRONI GIOV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ARISI <text:s/>MANU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BRIOSCHI M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8</text:p>
          </table:table-cell>
          <table:table-cell office:value-type="float" office:value="12100" table:style-name="ce7">
            <text:p><text:s/>12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NZI E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5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ARIANI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60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HALA ERAL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6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KRYEMADHI 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6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IRONI MATILDE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63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VERGANI ALESSAND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65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FORMENTI <text:s/>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66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AIO ANTONIETTA LUI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67</text:p>
          </table:table-cell>
          <table:table-cell office:value-type="float" office:value="1442.8528571428571" table:style-name="ce7">
            <text:p><text:s/>1.442,85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RIECO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68</text:p>
          </table:table-cell>
          <table:table-cell office:value-type="float" office:value="10160" table:style-name="ce7">
            <text:p><text:s/>10.1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ERDONCINI LUC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69</text:p>
          </table:table-cell>
          <table:table-cell office:value-type="float" office:value="5630.8341935483868" table:style-name="ce7">
            <text:p><text:s/>5.630,8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ARI ONUR<text:s text:c="3"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0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UTRO'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1</text:p>
          </table:table-cell>
          <table:table-cell office:value-type="float" office:value="6418.3870967741932" table:style-name="ce7">
            <text:p><text:s/>6.418,39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RCURI 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2</text:p>
          </table:table-cell>
          <table:table-cell office:value-type="float" office:value="9200" table:style-name="ce7">
            <text:p><text:s/>9.2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DUCI BORTO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3</text:p>
          </table:table-cell>
          <table:table-cell office:value-type="float" office:value="8080" table:style-name="ce7">
            <text:p><text:s/>8.0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FOSSATI GISELLA IRE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4</text:p>
          </table:table-cell>
          <table:table-cell office:value-type="float" office:value="8491.33" table:style-name="ce7">
            <text:p><text:s/>8.491,3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UGGERI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5</text:p>
          </table:table-cell>
          <table:table-cell office:value-type="float" office:value="9248" table:style-name="ce7">
            <text:p><text:s/>9.24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LEILI RIYA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6</text:p>
          </table:table-cell>
          <table:table-cell office:value-type="float" office:value="6148" table:style-name="ce7">
            <text:p><text:s/>6.14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VILLA MARGHERI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7</text:p>
          </table:table-cell>
          <table:table-cell office:value-type="float" office:value="2264.2580645161288" table:style-name="ce7">
            <text:p><text:s/>2.264,2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ALA CHRISTI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8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ANCI ANN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79</text:p>
          </table:table-cell>
          <table:table-cell office:value-type="float" office:value="8092" table:style-name="ce7">
            <text:p><text:s/>8.0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BALLABIO OSVAL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80</text:p>
          </table:table-cell>
          <table:table-cell office:value-type="float" office:value="4592" table:style-name="ce7">
            <text:p><text:s/>4.5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VILLA MARIA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81</text:p>
          </table:table-cell>
          <table:table-cell office:value-type="float" office:value="4592" table:style-name="ce7">
            <text:p><text:s/>4.5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AZZA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82</text:p>
          </table:table-cell>
          <table:table-cell office:value-type="float" office:value="8092" table:style-name="ce7">
            <text:p><text:s/>8.0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ANDREI EDUARD VALENTI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83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AMASI MELISSA ANTO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84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RIDI LEONAR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85</text:p>
          </table:table-cell>
          <table:table-cell office:value-type="float" office:value="6078.32" table:style-name="ce7">
            <text:p><text:s/>6.078,32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ERUZZI MATT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86</text:p>
          </table:table-cell>
          <table:table-cell office:value-type="float" office:value="4536" table:style-name="ce7">
            <text:p><text:s/>4.5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AROSIO GIUSEPP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87</text:p>
          </table:table-cell>
          <table:table-cell office:value-type="float" office:value="4386.87" table:style-name="ce7">
            <text:p><text:s/>4.386,87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STRO MONTANA LEO ANG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0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DELFINO 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1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FRUSTACI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2</text:p>
          </table:table-cell>
          <table:table-cell office:value-type="float" office:value="5780" table:style-name="ce7">
            <text:p><text:s/>5.7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LEONE ALEX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3</text:p>
          </table:table-cell>
          <table:table-cell office:value-type="float" office:value="2383.46" table:style-name="ce7">
            <text:p><text:s/>2.383,4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ANEALBO ANNA MARI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4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PROSERPIO CAR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5</text:p>
          </table:table-cell>
          <table:table-cell office:value-type="float" office:value="331.33" table:style-name="ce7">
            <text:p><text:s/>331,3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RESOLDI VIRGI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6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BORGONOVO ARI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7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FAVARO EPIFA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8</text:p>
          </table:table-cell>
          <table:table-cell office:value-type="float" office:value="4624" table:style-name="ce7">
            <text:p><text:s/>4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NOLBERTI CRISTI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199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OLOMBO ATTIL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00</text:p>
          </table:table-cell>
          <table:table-cell office:value-type="float" office:value="3168" table:style-name="ce7">
            <text:p><text:s/>3.1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URRA’ ROS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01</text:p>
          </table:table-cell>
          <table:table-cell office:value-type="float" office:value="3630" table:style-name="ce7">
            <text:p><text:s/>3.63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DA COSTA ASSUMPCAO TH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02</text:p>
          </table:table-cell>
          <table:table-cell office:value-type="float" office:value="2268" table:style-name="ce7">
            <text:p><text:s/>2.2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DEDIMUNI DILUMI AME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03</text:p>
          </table:table-cell>
          <table:table-cell office:value-type="float" office:value="2268" table:style-name="ce7">
            <text:p><text:s/>2.2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REDAELLI M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04</text:p>
          </table:table-cell>
          <table:table-cell office:value-type="float" office:value="3468" table:style-name="ce7">
            <text:p><text:s/>3.4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DONCHI 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05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PATOLA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06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UDIRYAP WAQDUGE FERNANDO SANDEV ALOK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07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ALDERONE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09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COLOMBO ROMAN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0</text:p>
          </table:table-cell>
          <table:table-cell office:value-type="float" office:value="1210" table:style-name="ce7">
            <text:p><text:s/>1.2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FERRARA FILOM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1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GRASSO CALOGE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2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L’ORFANO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3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LIOI ANTO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4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LONGO GRAZ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5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INUTOLI ALEXANDE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6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SARTO ENRI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7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ACCHI PAOLO GUI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8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TRABUIO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19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VENTURO RIPAL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CAR - 220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MORUSO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0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ERTARELLI GI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0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OSCHETTI CAT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0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ATANIA 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11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IPRIANI 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1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EL ABBAR SA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25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ABBRO ALICE JUSTI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2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RISON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3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GELORINI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3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INDRYAS SUNNY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37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INTERLANDI ANTON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3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KOLAL FERDAOUS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39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LOPEZ BRIONES TYFFANNY MELYS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41</text:p>
          </table:table-cell>
          <table:table-cell office:value-type="float" office:value="5248" table:style-name="ce7">
            <text:p><text:s/>5.24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AGGIO STEF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4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ENNI GIU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4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NAPOLITANO MARK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49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OLTOLINI ENRI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53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AIANO RICC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55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ATTARO MACSIMIL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56</text:p>
          </table:table-cell>
          <table:table-cell office:value-type="float" office:value="14783.224838709681" table:style-name="ce7">
            <text:p><text:s/>14.783,22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ORRO MORG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5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UGLIA FRAN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60</text:p>
          </table:table-cell>
          <table:table-cell office:value-type="float" office:value="8743.2199999999993" table:style-name="ce7">
            <text:p><text:s/>8.743,22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ULERA' PI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6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QUARESMINI MOI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63</text:p>
          </table:table-cell>
          <table:table-cell office:value-type="float" office:value="7785.48" table:style-name="ce7">
            <text:p><text:s/>7.785,48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EGGIANI GIUSEPP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64</text:p>
          </table:table-cell>
          <table:table-cell office:value-type="float" office:value="10478.58" table:style-name="ce7">
            <text:p><text:s/>10.478,58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EGONDI IL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6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ONZONI MARIAMADDAL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66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UBERTO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6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ALVIA GUGLIELM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68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ANTORO NINA SOF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71</text:p>
          </table:table-cell>
          <table:table-cell office:value-type="float" office:value="8660" table:style-name="ce7">
            <text:p><text:s/>8.6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CERBO EMAN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7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CORDAMAGLIA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73</text:p>
          </table:table-cell>
          <table:table-cell office:value-type="float" office:value="10206.450000000001" table:style-name="ce7">
            <text:p><text:s/>10.206,45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CORDAMAGLIA 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7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COZZARI DA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7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PERONI MARIA CRIST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76</text:p>
          </table:table-cell>
          <table:table-cell office:value-type="float" office:value="8760" table:style-name="ce7">
            <text:p><text:s/>8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VASTO SALVATR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80</text:p>
          </table:table-cell>
          <table:table-cell office:value-type="float" office:value="2396.6458064516128" table:style-name="ce7">
            <text:p><text:s/>2.396,65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XHAKAJ JOSHU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82</text:p>
          </table:table-cell>
          <table:table-cell office:value-type="float" office:value="5980" table:style-name="ce7">
            <text:p><text:s/>5.9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ZORZAN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84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RAGONA AMELICO N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85</text:p>
          </table:table-cell>
          <table:table-cell office:value-type="float" office:value="1265" table:style-name="ce7">
            <text:p><text:s/>1.265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RUTTOMESSO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85 - BIS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RIPPA COSTANZ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86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RESPO QUISPE FEDERICK ARMAN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8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DIANI FAB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9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ARZORATI MARIA GRAZ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92</text:p>
          </table:table-cell>
          <table:table-cell office:value-type="float" office:value="7686" table:style-name="ce7">
            <text:p><text:s/>7.68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OKOLOVSKYI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93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VITARIELLO SAM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 09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ORTARI <text:s/>THOMAS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09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TROTTA PASQUA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099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LI HAR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00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OLNAGO AL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02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ERRATI IV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05</text:p>
          </table:table-cell>
          <table:table-cell office:value-type="float" office:value="7234.322580645161" table:style-name="ce7">
            <text:p><text:s/>7.234,32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GURRIERI THOM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0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ERLATI <text:s/>OLG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07</text:p>
          </table:table-cell>
          <table:table-cell office:value-type="float" office:value="9680" table:style-name="ce7">
            <text:p><text:s/>9.6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ESACANE REBEC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08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ARCANO NOEM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10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NAJDI SANA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14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ONFANTI ROBER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18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UZZO CARM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19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ALABRO' ANTON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20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AMPI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2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ARUSO SI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23</text:p>
          </table:table-cell>
          <table:table-cell office:value-type="float" office:value="722" table:style-name="ce7">
            <text:p><text:s/>72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HUDYK VOLODYMY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25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GERACE MICH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2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GIOVE COSIM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28</text:p>
          </table:table-cell>
          <table:table-cell office:value-type="float" office:value="7031.43" table:style-name="ce7">
            <text:p><text:s/>7.031,4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LA SPADA GIORG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29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ARZANI LEONARDO THOM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3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OLTENI TOMMASO LID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3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ONTANA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33</text:p>
          </table:table-cell>
          <table:table-cell office:value-type="float" office:value="634.83354838709681" table:style-name="ce7">
            <text:p><text:s/>634,8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NAVARRA FRANCESCO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34</text:p>
          </table:table-cell>
          <table:table-cell office:value-type="float" office:value="8660" table:style-name="ce7">
            <text:p><text:s/>8.6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OLVERA SANTANA TRINIDA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35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OSCONI GIANN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41</text:p>
          </table:table-cell>
          <table:table-cell office:value-type="float" office:value="9560" table:style-name="ce7">
            <text:p><text:s/>9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TELLUTI MARIA FELI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43</text:p>
          </table:table-cell>
          <table:table-cell office:value-type="float" office:value="5386.66" table:style-name="ce7">
            <text:p><text:s/>5.386,6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MATO PANTALEO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4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LAMANNA NOEM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4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TURSI SALVATOR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4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VASILOAE <text:s/>MATEI ALEXANDRU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4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DAN SOFI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4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IAZZA 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51</text:p>
          </table:table-cell>
          <table:table-cell office:value-type="float" office:value="8705.3870967741932" table:style-name="ce7">
            <text:p><text:s/>8.705,39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CHILLACI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5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TAWADROS JUONI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54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BBATINO CI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55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ALMIERI SIB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60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ARRESI CONCE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61</text:p>
          </table:table-cell>
          <table:table-cell office:value-type="float" office:value="6850.32" table:style-name="ce7">
            <text:p><text:s/>6.850,32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ERTAZZOLO ROSANNA ALLUVI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63</text:p>
          </table:table-cell>
          <table:table-cell office:value-type="float" office:value="11298.7" table:style-name="ce7">
            <text:p><text:s/>11.298,7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DEL VISCIO GIOVANN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66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DI CESARE CARM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67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ONTOLAN D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68</text:p>
          </table:table-cell>
          <table:table-cell office:value-type="float" office:value="9840.64" table:style-name="ce7">
            <text:p><text:s/>9.840,6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GHERARDINI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7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ARUCCI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71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OSCA CLAUD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7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OZZOLI GIUSEPP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7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IGNORINI MARIO EGID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7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TAMBERI REG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77</text:p>
          </table:table-cell>
          <table:table-cell office:value-type="float" office:value="8880" table:style-name="ce7">
            <text:p><text:s/>8.8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VISCONTI CAR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78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VIVACQUA CALOGE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79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RANCADORO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ESTRA MANU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HIRICO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IORTAN NOAH GABRI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OLAJ WILLIA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DELL'AVANZO FRANCESCO 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ILOSA SAM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INNITI DARIO ISMA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7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ROIETTO 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AMAIRA SAD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8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ETTE LUIG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90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IMONETTO DAVIDE AMAD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91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ONTATO EL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9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LAGUARDIA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95</text:p>
          </table:table-cell>
          <table:table-cell office:value-type="float" office:value="4570.83" table:style-name="ce7">
            <text:p><text:s/>4.570,8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ORABITO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96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UTELLI ENRI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97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DURAJ REINAL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19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GRIMOLDI MATHI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0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LESSIO SIMO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0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ESSINA AURO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02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QOSE MATT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04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IANCU GHEORGHE <text:s/>COZMI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0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ENNA ANNA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07</text:p>
          </table:table-cell>
          <table:table-cell office:value-type="float" office:value="1030.8499999999999" table:style-name="ce7">
            <text:p><text:s/>1.030,85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IGLIONICO RAFFAEL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09</text:p>
          </table:table-cell>
          <table:table-cell office:value-type="float" office:value="9941.6" table:style-name="ce7">
            <text:p><text:s/>9.941,6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AMONI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10</text:p>
          </table:table-cell>
          <table:table-cell office:value-type="float" office:value="9903" table:style-name="ce7">
            <text:p><text:s/>9.903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OZZONI EDO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1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OMUNIAN TERE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12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ANDRESSI MARIA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1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RYL MARK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1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EL HAIDANI IMR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1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MER ADAM TAMER FATHY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19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QUISPE VILLANUEVA GRAZIA MARI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20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ATE</text:p>
          </table:table-cell>
          <table:table-cell office:value-type="string" table:style-name="ce6">
            <text:p>MORAR MAKSY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2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ESLIU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2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RIGHINA MARIA PRIMAN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25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ANARI NIAL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26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OOS THALIA LUC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27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QUILLACIOTI ANTONIA EL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29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LO FRANO VINCENZ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3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ICCIARI PAO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3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ODESTO <text:s/>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32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RANCATO DOROT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33</text:p>
          </table:table-cell>
          <table:table-cell office:value-type="float" office:value="960.56999999999994" table:style-name="ce7">
            <text:p><text:s/>960,57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ILIPPINI ROBER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34</text:p>
          </table:table-cell>
          <table:table-cell office:value-type="float" office:value="3498.66" table:style-name="ce7">
            <text:p><text:s/>3.498,6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KHAN SHAH AFZA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35</text:p>
          </table:table-cell>
          <table:table-cell office:value-type="float" office:value="11710" table:style-name="ce7">
            <text:p><text:s/>11.7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ERREIRA KAIC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3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TILLITANO NICO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3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ALUMBO RAFFA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39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BRIOJO NICOLAS UMBER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41</text:p>
          </table:table-cell>
          <table:table-cell office:value-type="float" office:value="13760" table:style-name="ce7">
            <text:p><text:s/>13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OPPETA FERDINAN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42</text:p>
          </table:table-cell>
          <table:table-cell office:value-type="float" office:value="5400" table:style-name="ce7">
            <text:p><text:s/>5.4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GNELLI MARGHERITA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43</text:p>
          </table:table-cell>
          <table:table-cell office:value-type="float" office:value="8092" table:style-name="ce7">
            <text:p><text:s/>8.0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I SISTO CRIST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44</text:p>
          </table:table-cell>
          <table:table-cell office:value-type="float" office:value="5050" table:style-name="ce7">
            <text:p><text:s/>5.0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IROLA ANNA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45</text:p>
          </table:table-cell>
          <table:table-cell office:value-type="float" office:value="8470" table:style-name="ce7">
            <text:p><text:s/>8.47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UGGERONI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46</text:p>
          </table:table-cell>
          <table:table-cell office:value-type="float" office:value="3132.38" table:style-name="ce7">
            <text:p><text:s/>3.132,38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TRENTADUE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47</text:p>
          </table:table-cell>
          <table:table-cell office:value-type="float" office:value="7070" table:style-name="ce7">
            <text:p><text:s/>7.07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TRUBNOCOV SILU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48</text:p>
          </table:table-cell>
          <table:table-cell office:value-type="float" office:value="5492" table:style-name="ce7">
            <text:p><text:s/>5.4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VERDELLI MARIA GRAZ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49</text:p>
          </table:table-cell>
          <table:table-cell office:value-type="float" office:value="7070" table:style-name="ce7">
            <text:p><text:s/>7.07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ABELL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50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QUITADAMO ELEONO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51</text:p>
          </table:table-cell>
          <table:table-cell office:value-type="float" office:value="5203" table:style-name="ce7">
            <text:p><text:s/>5.203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ARCHICA MATT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52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AGDALE MATTHEW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53</text:p>
          </table:table-cell>
          <table:table-cell office:value-type="float" office:value="4536" table:style-name="ce7">
            <text:p><text:s/>4.5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GUIDI COSIM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54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VALTORTA OLG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55</text:p>
          </table:table-cell>
          <table:table-cell office:value-type="float" office:value="6936" table:style-name="ce7">
            <text:p><text:s/>6.9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ISSACCO NATAL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58</text:p>
          </table:table-cell>
          <table:table-cell office:value-type="float" office:value="6050" table:style-name="ce7">
            <text:p><text:s/>6.0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APASSO GIO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59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DRAGHICI ALVIN CATALI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0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ALCONE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1</text:p>
          </table:table-cell>
          <table:table-cell office:value-type="float" office:value="3550" table:style-name="ce7">
            <text:p><text:s/>3.5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AITTA SAMU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2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ZUCCA AL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3</text:p>
          </table:table-cell>
          <table:table-cell office:value-type="float" office:value="6050" table:style-name="ce7">
            <text:p><text:s/>6.0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ESPOSITO RICC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4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ERRINGO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5</text:p>
          </table:table-cell>
          <table:table-cell office:value-type="float" office:value="4624" table:style-name="ce7">
            <text:p><text:s/>4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AISTRELLO ERMEN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6</text:p>
          </table:table-cell>
          <table:table-cell office:value-type="float" office:value="3811.09" table:style-name="ce7">
            <text:p><text:s/>3.811,09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INHA TAQWA ZAM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7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NASCA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8</text:p>
          </table:table-cell>
          <table:table-cell office:value-type="float" office:value="3124" table:style-name="ce7">
            <text:p><text:s/>3.1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FALI WALI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69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OCCO AURO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0</text:p>
          </table:table-cell>
          <table:table-cell office:value-type="float" office:value="4624" table:style-name="ce7">
            <text:p><text:s/>4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VISCARDI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1</text:p>
          </table:table-cell>
          <table:table-cell office:value-type="float" office:value="2327.46" table:style-name="ce7">
            <text:p><text:s/>2.327,4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AZZOLINA DIEG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2</text:p>
          </table:table-cell>
          <table:table-cell office:value-type="float" office:value="2268" table:style-name="ce7">
            <text:p><text:s/>2.2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HIAPPINI TERESA SAN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3</text:p>
          </table:table-cell>
          <table:table-cell office:value-type="float" office:value="2968" table:style-name="ce7">
            <text:p><text:s/>2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OLOMBO VITTO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4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ONFALONIERI ALB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5</text:p>
          </table:table-cell>
          <table:table-cell office:value-type="float" office:value="3468" table:style-name="ce7">
            <text:p><text:s/>3.4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ERRARI FEDO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6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OSCONI EGID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7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AOLETTA CONCE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8</text:p>
          </table:table-cell>
          <table:table-cell office:value-type="float" office:value="3468" table:style-name="ce7">
            <text:p><text:s/>3.4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TUPPIELLO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79</text:p>
          </table:table-cell>
          <table:table-cell office:value-type="float" office:value="3468" table:style-name="ce7">
            <text:p><text:s/>3.4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OLLEONI EN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0</text:p>
          </table:table-cell>
          <table:table-cell office:value-type="float" office:value="1420" table:style-name="ce7">
            <text:p><text:s/>1.42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FRANCO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1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IORIO LILI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2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ONTAGNER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3</text:p>
          </table:table-cell>
          <table:table-cell office:value-type="float" office:value="2312" table:style-name="ce7">
            <text:p><text:s/>2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IOVANI SANT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4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REDAELLI ROS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5</text:p>
          </table:table-cell>
          <table:table-cell office:value-type="float" office:value="284.26" table:style-name="ce7">
            <text:p><text:s/>284,2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VASQUEZ MARTINEZ GI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6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ZABOI EL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7</text:p>
          </table:table-cell>
          <table:table-cell office:value-type="float" office:value="2220" table:style-name="ce7">
            <text:p><text:s/>2.22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BARBARINO MATTEO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8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CASTELLI MATTI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89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LEONIDIS DEMI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90</text:p>
          </table:table-cell>
          <table:table-cell office:value-type="float" office:value="710" table:style-name="ce7">
            <text:p><text:s/>7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ACEDONIO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91</text:p>
          </table:table-cell>
          <table:table-cell office:value-type="float" office:value="710" table:style-name="ce7">
            <text:p><text:s/>7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ENDOLARO EMM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92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MIRABILE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93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ATOU <text:s/>MARTH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94</text:p>
          </table:table-cell>
          <table:table-cell office:value-type="float" office:value="1210" table:style-name="ce7">
            <text:p><text:s/>1.2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PIZZI SAR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95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ABATO NICOLE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96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SIO</text:p>
          </table:table-cell>
          <table:table-cell office:value-type="string" table:style-name="ce6">
            <text:p>SILLAVI IV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DES -298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ALGERI FILIPP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01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ALOE UG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0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NIHY IM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1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OUTAHAR MOHAMME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12</text:p>
          </table:table-cell>
          <table:table-cell office:value-type="float" office:value="6936" table:style-name="ce7">
            <text:p><text:s/>6.9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RAMBILLA DAVID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1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RAMBILLA MATILD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14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UFI ARV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1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ERINZA PETTRECA ROS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19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ONFORTO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2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ONTI MARCO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22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ORTI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23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EL MARJANY AHME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28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FONTANA FABRIZ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31</text:p>
          </table:table-cell>
          <table:table-cell office:value-type="float" office:value="11050" table:style-name="ce7">
            <text:p><text:s/>11.0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FUMAGALLI SANT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34</text:p>
          </table:table-cell>
          <table:table-cell office:value-type="float" office:value="11160" table:style-name="ce7">
            <text:p><text:s/>11.1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GARIMBERTI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3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GIOIA SER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40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GIRONI MART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4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GUALTIERI MARIA LUI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42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INZAGHI LEON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4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KHATTAB <text:s/>HAJA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47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NONI FEDERI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51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RSILETTI DEBO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5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ZZOLENI PIET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54</text:p>
          </table:table-cell>
          <table:table-cell office:value-type="float" office:value="10819.84" table:style-name="ce7">
            <text:p><text:s/>10.819,8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OLTENI AGNES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55</text:p>
          </table:table-cell>
          <table:table-cell office:value-type="float" office:value="496.77" table:style-name="ce7">
            <text:p><text:s/>496,77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ORCINOLI I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58</text:p>
          </table:table-cell>
          <table:table-cell office:value-type="float" office:value="1288.5700000000002" table:style-name="ce7">
            <text:p><text:s/>1.288,57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ORIFICI DAF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59</text:p>
          </table:table-cell>
          <table:table-cell office:value-type="float" office:value="8300" table:style-name="ce7">
            <text:p><text:s/>8.3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ASQUINI GIACOM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62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IGAZZINI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6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QESIA DANI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68</text:p>
          </table:table-cell>
          <table:table-cell office:value-type="float" office:value="4180" table:style-name="ce7">
            <text:p><text:s/>4.1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IGAMONTI ERNES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70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IGAMONTI RAFFA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71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IVA RAFFAEL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7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USSO 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7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IRIANNI MART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82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PREAFICO GIACOM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84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TENTORIO ROBER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86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TOURE IBRAHIM ABDOUL HAK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8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VILLA VANES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90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VIVINO CRISTI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9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VIVINO DOMENI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93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PREAFICO GAET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96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ISELLA CAR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09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ONANOMI RY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0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FIGINI CAR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03</text:p>
          </table:table-cell>
          <table:table-cell office:value-type="float" office:value="4460" table:style-name="ce7">
            <text:p><text:s/>4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RASCO <text:s/>LORED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04</text:p>
          </table:table-cell>
          <table:table-cell office:value-type="float" office:value="3804.33" table:style-name="ce7">
            <text:p><text:s/>3.804,3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IRTORI LORI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0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PREAFICO ANG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07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ARENINI MARI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11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AZZANIGA PATRIZ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12</text:p>
          </table:table-cell>
          <table:table-cell office:value-type="float" office:value="12400" table:style-name="ce7">
            <text:p><text:s/>12.4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ONTI AUREL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13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LO MORIELLO MARIA CARM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14</text:p>
          </table:table-cell>
          <table:table-cell office:value-type="float" office:value="4137.735161290323" table:style-name="ce7">
            <text:p><text:s/>4.137,7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VALSECCHI GIUSEPP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18</text:p>
          </table:table-cell>
          <table:table-cell office:value-type="float" office:value="1102.8499999999999" table:style-name="ce7">
            <text:p><text:s/>1.102,85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ISEGHEMHEN JEPHTHAH OSASUMHE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20</text:p>
          </table:table-cell>
          <table:table-cell office:value-type="float" office:value="4180" table:style-name="ce7">
            <text:p><text:s/>4.1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GIUGLIANO JOSEPH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2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QAZAFI AYESH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2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ARILLOTTA DAVIDE JISTO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2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ONAITI MARIL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27</text:p>
          </table:table-cell>
          <table:table-cell office:value-type="float" office:value="9560" table:style-name="ce7">
            <text:p><text:s/>9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RIMELLA GIUSEPP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3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ERBA LUC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32</text:p>
          </table:table-cell>
          <table:table-cell office:value-type="float" office:value="1014.1428571428571" table:style-name="ce7">
            <text:p><text:s/>1.014,1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ORLEO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33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USCONI VIO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39</text:p>
          </table:table-cell>
          <table:table-cell office:value-type="float" office:value="4536" table:style-name="ce7">
            <text:p><text:s/>4.5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IRONI AGNES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41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YLLA MAMADOU ADY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43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UTTI IV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4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ONTELEONE SALVATOR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4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ORRELLO DENI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49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IANCHI GIU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5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RIPPA ROMIL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51</text:p>
          </table:table-cell>
          <table:table-cell office:value-type="float" office:value="1438.8387096774193" table:style-name="ce7">
            <text:p><text:s/>1.438,8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RE OMA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53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ERNA THOM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5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ANGEL MICHEL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57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URI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58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URI MARIO AGOST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59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PREAFICO GIAN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6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ALBORGHETTI ADRI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61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INDA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63</text:p>
          </table:table-cell>
          <table:table-cell office:value-type="float" office:value="8977.41" table:style-name="ce7">
            <text:p><text:s/>8.977,41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RIOSCHI GIORG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6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ASPANI NAZZAR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65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FFEI MARGHERI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68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ESANA GIANFRAN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73</text:p>
          </table:table-cell>
          <table:table-cell office:value-type="float" office:value="5352" table:style-name="ce7">
            <text:p><text:s/>5.35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ERUTTI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75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ICARDO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76</text:p>
          </table:table-cell>
          <table:table-cell office:value-type="float" office:value="7704" table:style-name="ce7">
            <text:p><text:s/>7.70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GOUEM ABDOUL SAMA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77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KOUAKOU JOSIAS JEAN EMMANU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78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ITRE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79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ISSOKHO KALIDOU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88</text:p>
          </table:table-cell>
          <table:table-cell office:value-type="float" office:value="8660" table:style-name="ce7">
            <text:p><text:s/>8.6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ESSAKR AMI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8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STROCINQUE MATILDE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90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ATERNO'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9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ONTICCIOLO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93</text:p>
          </table:table-cell>
          <table:table-cell office:value-type="float" office:value="6564" table:style-name="ce7">
            <text:p><text:s/>6.56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ALDEGHI SILVANA GIUSEPP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9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DELL'ORO PIET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95</text:p>
          </table:table-cell>
          <table:table-cell office:value-type="float" office:value="2772.1251612903225" table:style-name="ce7">
            <text:p><text:s/>2.772,1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VALSECCHI MARIA LUIG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197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HAO HARRY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0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NOVA BEATR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01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OZBEK LORENZO EF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02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ESPOSITO NICCOLO'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03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OSALES HUAYTA <text:s/>CARLOS GUSTAV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0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OMIS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0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ILANI CAR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07</text:p>
          </table:table-cell>
          <table:table-cell office:value-type="float" office:value="8100" table:style-name="ce7">
            <text:p><text:s/>8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ALA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08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ANZERI EDO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09</text:p>
          </table:table-cell>
          <table:table-cell office:value-type="float" office:value="8660" table:style-name="ce7">
            <text:p><text:s/>8.6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EL YOUBI ELI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1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AVASIO GIUSEPP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1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TERRACIANO GIU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15</text:p>
          </table:table-cell>
          <table:table-cell office:value-type="float" office:value="4180" table:style-name="ce7">
            <text:p><text:s/>4.1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VISCONTI AD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1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ORINZIA ROS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1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ONE DIO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19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DI AMARIO ERNES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20</text:p>
          </table:table-cell>
          <table:table-cell office:value-type="float" office:value="5248" table:style-name="ce7">
            <text:p><text:s/>5.24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FUMAGALLI LUIG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21</text:p>
          </table:table-cell>
          <table:table-cell office:value-type="float" office:value="3187" table:style-name="ce7">
            <text:p><text:s/>3.187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RAMBILLA GIU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24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HOFFER LUIG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25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ANCE AMINA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2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ARINI MARIA GIU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27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FISCALE SOFIA VITTO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28</text:p>
          </table:table-cell>
          <table:table-cell office:value-type="float" office:value="7104" table:style-name="ce7">
            <text:p><text:s/>7.10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ZACCONE AARO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2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ALL NDETE AW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3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GOHO DISEYSSON PHRAI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3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RINO ANDRE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33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ZAKIROVA OLG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3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UFO VINCENZ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36</text:p>
          </table:table-cell>
          <table:table-cell office:value-type="float" office:value="8080" table:style-name="ce7">
            <text:p><text:s/>8.0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AMERONI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37</text:p>
          </table:table-cell>
          <table:table-cell office:value-type="float" office:value="9680" table:style-name="ce7">
            <text:p><text:s/>9.6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ALEARI FLOR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38</text:p>
          </table:table-cell>
          <table:table-cell office:value-type="float" office:value="4395.2" table:style-name="ce7">
            <text:p><text:s/>4.395,2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IVA FELICI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39</text:p>
          </table:table-cell>
          <table:table-cell office:value-type="float" office:value="5248" table:style-name="ce7">
            <text:p><text:s/>5.24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HUAMAN LAUREL D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40</text:p>
          </table:table-cell>
          <table:table-cell office:value-type="float" office:value="4592" table:style-name="ce7">
            <text:p><text:s/>4.5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LOCATELLI CECI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41</text:p>
          </table:table-cell>
          <table:table-cell office:value-type="float" office:value="8092" table:style-name="ce7">
            <text:p><text:s/>8.0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ALVO VINCENZO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42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ONAITI SEV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43</text:p>
          </table:table-cell>
          <table:table-cell office:value-type="float" office:value="4592" table:style-name="ce7">
            <text:p><text:s/>4.5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EL MARJANY YOUSSEF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44</text:p>
          </table:table-cell>
          <table:table-cell office:value-type="float" office:value="4592" table:style-name="ce7">
            <text:p><text:s/>4.5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INA FLAV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45</text:p>
          </table:table-cell>
          <table:table-cell office:value-type="float" office:value="6060" table:style-name="ce7">
            <text:p><text:s/>6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TODESCHINI STEFA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47</text:p>
          </table:table-cell>
          <table:table-cell office:value-type="float" office:value="6660" table:style-name="ce7">
            <text:p><text:s/>6.6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ANFOSSO I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48</text:p>
          </table:table-cell>
          <table:table-cell office:value-type="float" office:value="6936" table:style-name="ce7">
            <text:p><text:s/>6.9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ANALI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0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LAMER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1</text:p>
          </table:table-cell>
          <table:table-cell office:value-type="float" office:value="6060" table:style-name="ce7">
            <text:p><text:s/>6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GUSTINETTI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2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OLIDORI MART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3</text:p>
          </table:table-cell>
          <table:table-cell office:value-type="float" office:value="6060" table:style-name="ce7">
            <text:p><text:s/>6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OZZI VALE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4</text:p>
          </table:table-cell>
          <table:table-cell office:value-type="float" office:value="3343.48" table:style-name="ce7">
            <text:p><text:s/>3.343,48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ASSANI GIUL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5</text:p>
          </table:table-cell>
          <table:table-cell office:value-type="float" office:value="1565.93" table:style-name="ce7">
            <text:p><text:s/>1.565,9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FUMAGALLI VALTE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6</text:p>
          </table:table-cell>
          <table:table-cell office:value-type="float" office:value="5050" table:style-name="ce7">
            <text:p><text:s/>5.0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NETTI ELEONO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7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AMIGONI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8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ASTIANINI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59</text:p>
          </table:table-cell>
          <table:table-cell office:value-type="float" office:value="4040" table:style-name="ce7">
            <text:p><text:s/>4.04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KUNZ JERZY ADA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60</text:p>
          </table:table-cell>
          <table:table-cell office:value-type="float" office:value="4040" table:style-name="ce7">
            <text:p><text:s/>4.04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PIVIROTTO NORM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61</text:p>
          </table:table-cell>
          <table:table-cell office:value-type="float" office:value="4559.4799999999996" table:style-name="ce7">
            <text:p><text:s/>4.559,48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BORRIELLO RI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63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ASTELNUOVO ANNA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64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D'AVERSA ISABEL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65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FERRARIO LILI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66</text:p>
          </table:table-cell>
          <table:table-cell office:value-type="float" office:value="3630" table:style-name="ce7">
            <text:p><text:s/>3.63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ALPETTI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67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INAYA MICH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68</text:p>
          </table:table-cell>
          <table:table-cell office:value-type="float" office:value="2268" table:style-name="ce7">
            <text:p><text:s/>2.2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IVA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69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FARINA SILV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71</text:p>
          </table:table-cell>
          <table:table-cell office:value-type="float" office:value="1420" table:style-name="ce7">
            <text:p><text:s/>1.42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BOW CHECKH IBRAHIM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72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SENE MOHAMED LAMI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73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COMPAORE FATIMA LEI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75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MUSAJ GINEV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76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OSSETTI ELIS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77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ROTA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78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CCO</text:p>
          </table:table-cell>
          <table:table-cell office:value-type="string" table:style-name="ce6">
            <text:p>VERRECCHIA ITA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LEC - 279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ANCORA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01</text:p>
          </table:table-cell>
          <table:table-cell office:value-type="float" office:value="19814.060000000001" table:style-name="ce7">
            <text:p><text:s/>19.814,0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IONDI SIMO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03</text:p>
          </table:table-cell>
          <table:table-cell office:value-type="float" office:value="6819" table:style-name="ce7">
            <text:p><text:s/>6.819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ULICA KASTRIOT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0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AGLIANI GIORGIO JIMI TIMOT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08</text:p>
          </table:table-cell>
          <table:table-cell office:value-type="float" office:value="5050" table:style-name="ce7">
            <text:p><text:s/>5.0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ALO' SER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09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AZZULANI GIU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11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OLOMBO AL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13</text:p>
          </table:table-cell>
          <table:table-cell office:value-type="float" office:value="12100" table:style-name="ce7">
            <text:p><text:s/>12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OLOMBO RACH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16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ONSONNI RAFFA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17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'AGOSTINO MASSIMIL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1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E LUCA WALTE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19</text:p>
          </table:table-cell>
          <table:table-cell office:value-type="float" office:value="8080" table:style-name="ce7">
            <text:p><text:s/>8.0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EL CURTO BARBA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20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IARASSOUBA ABACAR AZIZ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22</text:p>
          </table:table-cell>
          <table:table-cell office:value-type="float" office:value="6860" table:style-name="ce7">
            <text:p><text:s/>6.8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FRIGERIO CAR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28</text:p>
          </table:table-cell>
          <table:table-cell office:value-type="float" office:value="3826.66" table:style-name="ce7">
            <text:p><text:s/>3.826,6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GRAZIOLI NAD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30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LANZALACO GIAN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32</text:p>
          </table:table-cell>
          <table:table-cell office:value-type="float" office:value="12100" table:style-name="ce7">
            <text:p><text:s/>12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LAZZARONI LIV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33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LIMONTA ROBER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34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ARINONI MATTEO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3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ARUCCI RICC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3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AURI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4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USCOLINO LEON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4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NARDI GINEV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44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NAVA 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4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NDIAYE ALEXANDR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4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PEREGO VANES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48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PIRAS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50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PIROVANO MORG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5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PULLANO GIORG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53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RAGADALI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54</text:p>
          </table:table-cell>
          <table:table-cell office:value-type="float" office:value="9903.7999999999993" table:style-name="ce7">
            <text:p><text:s/>9.903,8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RASICA SILV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55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RONCHINI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5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SIKDER SUMIT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5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SPINELLI MIRIA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60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STASI DAVID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6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TOMA KIA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6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VILLA YUR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66</text:p>
          </table:table-cell>
          <table:table-cell office:value-type="float" office:value="9800" table:style-name="ce7">
            <text:p><text:s/>9.8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GOUBA KEVI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68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LEONE MATT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6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SCIABICA SIMO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7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AURI GIUSEPP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75</text:p>
          </table:table-cell>
          <table:table-cell office:value-type="float" office:value="12100" table:style-name="ce7">
            <text:p><text:s/>12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NDOCI REY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7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PROSERPIO CARL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77</text:p>
          </table:table-cell>
          <table:table-cell office:value-type="float" office:value="2634" table:style-name="ce7">
            <text:p><text:s/>2.63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RUSONI VIO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8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RIZKI IMRA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8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SOTTOCORNOLA GIUSEPPINA CLAUD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82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ANCASSOLA SERG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84</text:p>
          </table:table-cell>
          <table:table-cell office:value-type="float" office:value="17560" table:style-name="ce7">
            <text:p><text:s/>17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ALABRIA GIAN PAOLO TOMMAS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89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ANNAVACCIUOLO ALBER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91</text:p>
          </table:table-cell>
          <table:table-cell office:value-type="float" office:value="7489.03" table:style-name="ce7">
            <text:p><text:s/>7.489,0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OLOMBO MARIA LUI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92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GATTI FRANCESCO ISU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9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TAHIRI XHOJ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9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ABBIATI MILTO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097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I MARINO NICO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0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ELLINI 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0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ELLINI MIRK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0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ETTINELLI SAM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0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ONATINI CLARIS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0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FRASCOGNA SIMO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0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ISLAM ANI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0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EREU NICOLO'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0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HANNE MARIEM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11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OLOMBO EMM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12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RICCO RAFFA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13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PALAZZO THOM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15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OKO KEVI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1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OKO RAY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1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PESTA RAFFA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1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URATTI FIORENZ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19</text:p>
          </table:table-cell>
          <table:table-cell office:value-type="float" office:value="3473.87" table:style-name="ce7">
            <text:p><text:s/>3.473,87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HYKAJ <text:s/>OMA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2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UNTEANU DE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2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ARLATI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23</text:p>
          </table:table-cell>
          <table:table-cell office:value-type="float" office:value="12100" table:style-name="ce7">
            <text:p><text:s/>12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GHISLENI MARIA LETIZ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27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RE GIAN PIE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28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APELLI CELESTIN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29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PITTELL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31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SIBIO PAO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32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ARBETTA <text:s/>CLAUD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33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ENDOZA ESTRELLA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3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AGLIO <text:s/>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35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ANDELLI EMI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37</text:p>
          </table:table-cell>
          <table:table-cell office:value-type="float" office:value="4592" table:style-name="ce7">
            <text:p><text:s/>4.5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ARIANI GAEL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38</text:p>
          </table:table-cell>
          <table:table-cell office:value-type="float" office:value="3695.46" table:style-name="ce7">
            <text:p><text:s/>3.695,4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ILANESI MARIA GRAZ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39</text:p>
          </table:table-cell>
          <table:table-cell office:value-type="float" office:value="8383.33" table:style-name="ce7">
            <text:p><text:s/>8.383,3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ORTOLEVA SILV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0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FUMAGALLI TERE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1</text:p>
          </table:table-cell>
          <table:table-cell office:value-type="float" office:value="7392" table:style-name="ce7">
            <text:p><text:s/>7.3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SADIK RAYA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2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IANO ANG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3</text:p>
          </table:table-cell>
          <table:table-cell office:value-type="float" office:value="6060" table:style-name="ce7">
            <text:p><text:s/>6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TRIMARCHI FRANCESCO P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4</text:p>
          </table:table-cell>
          <table:table-cell office:value-type="float" office:value="4836" table:style-name="ce7">
            <text:p><text:s/>4.8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UZZETTI A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5</text:p>
          </table:table-cell>
          <table:table-cell office:value-type="float" office:value="5540" table:style-name="ce7">
            <text:p><text:s/>5.54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GIPPONI GIO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6</text:p>
          </table:table-cell>
          <table:table-cell office:value-type="float" office:value="5050" table:style-name="ce7">
            <text:p><text:s/>5.0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IOLOSA' MAR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7</text:p>
          </table:table-cell>
          <table:table-cell office:value-type="float" office:value="4536" table:style-name="ce7">
            <text:p><text:s/>4.5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RIVIO ANNA MARIA NAZAR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8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CELANO TERE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49</text:p>
          </table:table-cell>
          <table:table-cell office:value-type="float" office:value="2791.74" table:style-name="ce7">
            <text:p><text:s/>2.791,7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EL MOKHTARI AMI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50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GJETJA CHIA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51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MAGGIONI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52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SCARPA RAFFAEL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53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GRAZIANO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54</text:p>
          </table:table-cell>
          <table:table-cell office:value-type="float" office:value="2268" table:style-name="ce7">
            <text:p><text:s/>2.2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FUMAGALLI CARME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56</text:p>
          </table:table-cell>
          <table:table-cell office:value-type="float" office:value="2020" table:style-name="ce7">
            <text:p><text:s/>2.02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OUSSI MUA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57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SESANA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58</text:p>
          </table:table-cell>
          <table:table-cell office:value-type="float" office:value="2220" table:style-name="ce7">
            <text:p><text:s/>2.22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BERETTA REGINA GIOV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60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RATE</text:p>
          </table:table-cell>
          <table:table-cell office:value-type="string" table:style-name="ce6">
            <text:p>DEL PRETE VINCENT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ER - 161</text:p>
          </table:table-cell>
          <table:table-cell office:value-type="float" office:value="710" table:style-name="ce7">
            <text:p><text:s/>7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ACCARDO 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01</text:p>
          </table:table-cell>
          <table:table-cell office:value-type="float" office:value="4846" table:style-name="ce7">
            <text:p><text:s/>4.84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AINIO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0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ARGIRO'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0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AFAGNA NICOLO'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11</text:p>
          </table:table-cell>
          <table:table-cell office:value-type="float" office:value="7167.74" table:style-name="ce7">
            <text:p><text:s/>7.167,7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ASIRAGHI CHRISTI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1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ELSI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13</text:p>
          </table:table-cell>
          <table:table-cell office:value-type="float" office:value="20100" table:style-name="ce7">
            <text:p><text:s/>2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OLOMBO LAU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1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ONTARDO NICOLO'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1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RITELLI LOR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1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DELAINI CAR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19</text:p>
          </table:table-cell>
          <table:table-cell office:value-type="float" office:value="6011.2" table:style-name="ce7">
            <text:p><text:s/>6.011,2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EL KERM AMMA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2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FELICETTI AGOST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24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FRANCICA DOMENI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26</text:p>
          </table:table-cell>
          <table:table-cell office:value-type="float" office:value="6518.06" table:style-name="ce7">
            <text:p><text:s/>6.518,0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GALLO ROBER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2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GENUNCHE RAFA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2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IENCO ENRI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30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IOZZI NICCOLO'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31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JAYAMANNE MOHOTTIGE DONA ANNE MICH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3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KALUDEWA THEVIN THISI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3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LIPPI FILOM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36</text:p>
          </table:table-cell>
          <table:table-cell office:value-type="float" office:value="10800" table:style-name="ce7">
            <text:p><text:s/>10.8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INEO LAU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3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IRANDA RAFFA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39</text:p>
          </table:table-cell>
          <table:table-cell office:value-type="float" office:value="6148" table:style-name="ce7">
            <text:p><text:s/>6.14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USCI MARIA CELEST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40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NATALE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4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NEUMANN JULIUS PETE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4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PINNA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47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ROTA ALESSAND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51</text:p>
          </table:table-cell>
          <table:table-cell office:value-type="float" office:value="5269.3522580645158" table:style-name="ce7">
            <text:p><text:s/>5.269,35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ROTONDO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5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SEPIELLI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55</text:p>
          </table:table-cell>
          <table:table-cell office:value-type="float" office:value="2148.39" table:style-name="ce7">
            <text:p><text:s/>2.148,39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SORANNO EUFEM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58</text:p>
          </table:table-cell>
          <table:table-cell office:value-type="float" office:value="7051.35" table:style-name="ce7">
            <text:p><text:s/>7.051,35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TANGORRA LAU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60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OSCARDI GIULI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63</text:p>
          </table:table-cell>
          <table:table-cell office:value-type="float" office:value="10826.67" table:style-name="ce7">
            <text:p><text:s/>10.826,67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ANELLI BEATR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6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ARRETTA DONA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65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ARUSO EDGA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6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ITTERIO LEONARDO PAO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67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OSTINEAN LEONARDO NICO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6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OCANU JENNIFE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6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ZACCO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7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OIOLI AD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78</text:p>
          </table:table-cell>
          <table:table-cell office:value-type="float" office:value="11060" table:style-name="ce7">
            <text:p><text:s/>11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ABD ELAZIM ADA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7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D'ANGELO QUINT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82</text:p>
          </table:table-cell>
          <table:table-cell office:value-type="float" office:value="5904" table:style-name="ce7">
            <text:p><text:s/>5.90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ODICA AS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8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EL MAGTOUF MOHAMED AMI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8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SICA CARM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86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ABDUL RAFIA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88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ATZENI VITA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89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OLNAGHI MATILD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94</text:p>
          </table:table-cell>
          <table:table-cell office:value-type="float" office:value="9484.83" table:style-name="ce7">
            <text:p><text:s/>9.484,8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OLOMBO TIZ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095</text:p>
          </table:table-cell>
          <table:table-cell office:value-type="float" office:value="11650" table:style-name="ce7">
            <text:p><text:s/>11.6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ROLLA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0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SHANI ALESSIO MICHA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0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VENUTI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0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ONIOLO ELISA ISABEL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06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LA FRANCESCHINA PASQUALI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08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PEROZZI GIANCAR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09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PISANI NOEM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1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ZAPPALA' ANG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13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4" table:style-name="ce5">
            <text:p>MONZA</text:p>
          </table:table-cell>
          <table:table-cell office:value-type="string" table:style-name="ce6">
            <text:p>ROCCA CARM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1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4" table:style-name="ce5">
            <text:p>MONZA</text:p>
          </table:table-cell>
          <table:table-cell office:value-type="string" table:style-name="ce6">
            <text:p>CALARASEANU VLA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17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4" table:style-name="ce5">
            <text:p>MONZA</text:p>
          </table:table-cell>
          <table:table-cell office:value-type="string" table:style-name="ce6">
            <text:p>CARRIERO MARIA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18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4" table:style-name="ce5">
            <text:p>MONZA</text:p>
          </table:table-cell>
          <table:table-cell office:value-type="string" table:style-name="ce6">
            <text:p>CELA ERICK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1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4" table:style-name="ce5">
            <text:p>MONZA</text:p>
          </table:table-cell>
          <table:table-cell office:value-type="string" table:style-name="ce6">
            <text:p>CEPELE SAMU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2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4" table:style-name="ce5">
            <text:p>MONZA</text:p>
          </table:table-cell>
          <table:table-cell office:value-type="string" table:style-name="ce6">
            <text:p>COLOMBO GA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24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HALILI JOHN R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2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PONTE MONI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26</text:p>
          </table:table-cell>
          <table:table-cell office:value-type="float" office:value="11400" table:style-name="ce7">
            <text:p><text:s/>11.4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FALSONI EN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31</text:p>
          </table:table-cell>
          <table:table-cell office:value-type="float" office:value="12100" table:style-name="ce7">
            <text:p><text:s/>12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NOBILI GIORG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38</text:p>
          </table:table-cell>
          <table:table-cell office:value-type="float" office:value="9344.1200000000008" table:style-name="ce7">
            <text:p><text:s/>9.344,12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SARACINO VENERAN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41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TOSI ATTI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42</text:p>
          </table:table-cell>
          <table:table-cell office:value-type="float" office:value="8560" table:style-name="ce7">
            <text:p><text:s/>8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ZABAGLIO TERE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45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BEVILACQUA SAM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4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INCARBONE KARI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4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SANGALLI MARIA GRAZ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54</text:p>
          </table:table-cell>
          <table:table-cell office:value-type="float" office:value="10390" table:style-name="ce7">
            <text:p><text:s/>10.39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SINICO LAURA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57</text:p>
          </table:table-cell>
          <table:table-cell office:value-type="float" office:value="3786.66" table:style-name="ce7">
            <text:p><text:s/>3.786,6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SERANI SOF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6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ARENA CARLO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61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MANTOVANI SILV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63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SALATINO EMANUELE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6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SACCO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65</text:p>
          </table:table-cell>
          <table:table-cell office:value-type="float" office:value="2612.9" table:style-name="ce7">
            <text:p><text:s/>2.612,9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GRASSO MANU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6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ORSENIGO EMIL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67</text:p>
          </table:table-cell>
          <table:table-cell office:value-type="float" office:value="8274.84" table:style-name="ce7">
            <text:p><text:s/>8.274,8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ROMANO SAMU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6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ALSALEH MOHAMMA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7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ALSAMO ELI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7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AZZANIGA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72</text:p>
          </table:table-cell>
          <table:table-cell office:value-type="float" office:value="12100" table:style-name="ce7">
            <text:p><text:s/>12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DI TROIA JUAN ALEX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7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RIVEL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74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SAMARAKOON MICHELE SENA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7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NARDELLI LUC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76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3" table:style-name="ce5">
            <text:p>MONZA</text:p>
          </table:table-cell>
          <table:table-cell office:value-type="string" table:style-name="ce6">
            <text:p>RAIMONDI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77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ELLATI INES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78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APUA 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81</text:p>
          </table:table-cell>
          <table:table-cell office:value-type="float" office:value="1543.2114285714283" table:style-name="ce7">
            <text:p><text:s/>1.543,21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FEDELI MA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82</text:p>
          </table:table-cell>
          <table:table-cell office:value-type="float" office:value="12100" table:style-name="ce7">
            <text:p><text:s/>12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LIMOSANI GRAZ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83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POSSENTI LOR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84</text:p>
          </table:table-cell>
          <table:table-cell office:value-type="float" office:value="5357.33" table:style-name="ce7">
            <text:p><text:s/>5.357,3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BERETTA SILV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86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CASALE SOF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8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RUSSANO ROS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88</text:p>
          </table:table-cell>
          <table:table-cell office:value-type="float" office:value="18360" table:style-name="ce7">
            <text:p><text:s/>1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SCUDIERI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89</text:p>
          </table:table-cell>
          <table:table-cell office:value-type="float" office:value="12710" table:style-name="ce7">
            <text:p><text:s/>12.7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CANTONI ERNEST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0</text:p>
          </table:table-cell>
          <table:table-cell office:value-type="float" office:value="446.19193548387096" table:style-name="ce7">
            <text:p><text:s/>446,19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MARINO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1</text:p>
          </table:table-cell>
          <table:table-cell office:value-type="float" office:value="9248" table:style-name="ce7">
            <text:p><text:s/>9.24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RODONO'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2</text:p>
          </table:table-cell>
          <table:table-cell office:value-type="float" office:value="8748" table:style-name="ce7">
            <text:p><text:s/>8.74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AWAD STEVEN HANY KAMEL MAKARY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3</text:p>
          </table:table-cell>
          <table:table-cell office:value-type="float" office:value="5960" table:style-name="ce7">
            <text:p><text:s/>5.9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2" table:style-name="ce5">
            <text:p>MONZA</text:p>
          </table:table-cell>
          <table:table-cell office:value-type="string" table:style-name="ce6">
            <text:p>AZIZE MANU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4</text:p>
          </table:table-cell>
          <table:table-cell office:value-type="float" office:value="6148" table:style-name="ce7">
            <text:p><text:s/>6.14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ATAR ASMA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5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ARTINI GINEV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6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ASTIDAS LLAUCA FABIO EMAN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7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LANZONI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8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LOMONACO CARM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199</text:p>
          </table:table-cell>
          <table:table-cell office:value-type="float" office:value="7228.16" table:style-name="ce7">
            <text:p><text:s/>7.228,1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ROMAGNUOLO VINCENZ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0</text:p>
          </table:table-cell>
          <table:table-cell office:value-type="float" office:value="19260" table:style-name="ce7">
            <text:p><text:s/>19.2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HEPTENE GRIGOR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1</text:p>
          </table:table-cell>
          <table:table-cell office:value-type="float" office:value="2950" table:style-name="ce7">
            <text:p><text:s/>2.9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FALDUTO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2</text:p>
          </table:table-cell>
          <table:table-cell office:value-type="float" office:value="6060" table:style-name="ce7">
            <text:p><text:s/>6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ARCONI MATT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3</text:p>
          </table:table-cell>
          <table:table-cell office:value-type="float" office:value="4536" table:style-name="ce7">
            <text:p><text:s/>4.5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REMIGRANTI MIRK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4</text:p>
          </table:table-cell>
          <table:table-cell office:value-type="float" office:value="4536" table:style-name="ce7">
            <text:p><text:s/>4.53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LAPIETRA TERES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5</text:p>
          </table:table-cell>
          <table:table-cell office:value-type="float" office:value="5550" table:style-name="ce7">
            <text:p><text:s/>5.55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LONGO DANI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6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PONTILLO NUNZIA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7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ALLADA 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8</text:p>
          </table:table-cell>
          <table:table-cell office:value-type="float" office:value="5280" table:style-name="ce7">
            <text:p><text:s/>5.28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ERETTA MARIA ANTO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09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LIVEZEANU ALESS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10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ASTANTUONO FIAMMETT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11</text:p>
          </table:table-cell>
          <table:table-cell office:value-type="float" office:value="3440" table:style-name="ce7">
            <text:p><text:s/>3.44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RAHMAN MAHMUDU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12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TOSKA EN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13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TRIFIRO' DAVID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14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VERGANI AGNELL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15</text:p>
          </table:table-cell>
          <table:table-cell office:value-type="float" office:value="4624" table:style-name="ce7">
            <text:p><text:s/>4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IDOGLIA <text:s/>LUIG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17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DI DIO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18</text:p>
          </table:table-cell>
          <table:table-cell office:value-type="float" office:value="2868" table:style-name="ce7">
            <text:p><text:s/>2.8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FIORITO CARM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19</text:p>
          </table:table-cell>
          <table:table-cell office:value-type="float" office:value="2868" table:style-name="ce7">
            <text:p><text:s/>2.8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SIMONELLI DAN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20</text:p>
          </table:table-cell>
          <table:table-cell office:value-type="float" office:value="2268" table:style-name="ce7">
            <text:p><text:s/>2.268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ARBIERI LUIG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23</text:p>
          </table:table-cell>
          <table:table-cell office:value-type="float" office:value="2312" table:style-name="ce7">
            <text:p><text:s/>2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APPI SILV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24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IACOVINO ANTONIE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25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IULIANO EMIL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26</text:p>
          </table:table-cell>
          <table:table-cell office:value-type="float" office:value="2312" table:style-name="ce7">
            <text:p><text:s/>2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MIGLIAZZA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27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SALA GI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28</text:p>
          </table:table-cell>
          <table:table-cell office:value-type="float" office:value="2312" table:style-name="ce7">
            <text:p><text:s/>2.31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AROZZI MARIA TERE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32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BERETTA SIMO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33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CERIZZA AGNES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34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D'ANGELO CONCE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35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DUKANOVIC SOFJ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36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GARCEA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37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GARIBOLDI CAR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38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LUPO SALVATR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39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PANIGAD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40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ZA</text:p>
          </table:table-cell>
          <table:table-cell office:value-type="string" table:style-name="ce6">
            <text:p>RUSSO DIEG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MON - 241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PPENNINI ALEX FAB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0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RTUSO MARIA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03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ZZARONE GRE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04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ALLABIO FILIPPO E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06</text:p>
          </table:table-cell>
          <table:table-cell office:value-type="float" office:value="7400" table:style-name="ce7">
            <text:p><text:s/>7.4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OLDIZZONI RICC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0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RUNELLI FABRIZ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1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UTANESCU SAR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1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EREDA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17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OLOMBO LUIG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20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OTRONE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2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DE LAURENTIIS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23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DIGLIO DENIS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2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DUBINI GIUSEPP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25</text:p>
          </table:table-cell>
          <table:table-cell office:value-type="float" office:value="11019.66" table:style-name="ce7">
            <text:p><text:s/>11.019,66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EL FALLAH AHME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2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ELLI SOF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28</text:p>
          </table:table-cell>
          <table:table-cell office:value-type="float" office:value="8360" table:style-name="ce7">
            <text:p><text:s/>8.3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FALBO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29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FERRARA LORI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3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GAROFOLI REBEC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3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GHEZZI EDO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3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GIUSSANI ALESS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3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GRASSI ISIDO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3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HAJRI MOU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3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LOSITO FAB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41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MAURI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43</text:p>
          </table:table-cell>
          <table:table-cell office:value-type="float" office:value="1135.71" table:style-name="ce7">
            <text:p><text:s/>1.135,71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NAPOLITANO BRU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47</text:p>
          </table:table-cell>
          <table:table-cell office:value-type="float" office:value="1692.9061290322579" table:style-name="ce7">
            <text:p><text:s/>1.692,91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ORLANDINI LIV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4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ALTAN THOM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49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RADICE TIZ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53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REDAELLI ANNUNCIA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54</text:p>
          </table:table-cell>
          <table:table-cell office:value-type="float" office:value="6711.6129032258068" table:style-name="ce7">
            <text:p><text:s/>6.711,61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ROMANO' DAVID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5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SANTAMBROGIO ELIA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56</text:p>
          </table:table-cell>
          <table:table-cell office:value-type="float" office:value="5072" table:style-name="ce7">
            <text:p><text:s/>5.072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SARRADI HAYTA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57</text:p>
          </table:table-cell>
          <table:table-cell office:value-type="float" office:value="8600" table:style-name="ce7">
            <text:p><text:s/>8.6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SATTIN ROBER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58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SOLA MAU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60</text:p>
          </table:table-cell>
          <table:table-cell office:value-type="float" office:value="2810.3238709677421" table:style-name="ce7">
            <text:p><text:s/>2.810,32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SPINELLI LUISELLA GIOV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63</text:p>
          </table:table-cell>
          <table:table-cell office:value-type="float" office:value="2345.8000000000002" table:style-name="ce7">
            <text:p><text:s/>2.345,8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SPREAFICO SAM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6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TORRIANI DARIO DIMITR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65</text:p>
          </table:table-cell>
          <table:table-cell office:value-type="float" office:value="329.03" table:style-name="ce7">
            <text:p><text:s/>329,03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GAO XIAOPING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7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TOPPI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74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BASILICO GIORG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7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BORRELLO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76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FERRARIO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79</text:p>
          </table:table-cell>
          <table:table-cell office:value-type="float" office:value="4624" table:style-name="ce7">
            <text:p><text:s/>4.624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PARRAVICINI GABRI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8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ROSPETTI SETTIMIA CONCE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8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SCALABRIN MART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8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TORTOSA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8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VILLANI CHRISTI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8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LBERGA DAN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89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OSTABILE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9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HABRI WALI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96</text:p>
          </table:table-cell>
          <table:table-cell office:value-type="float" office:value="8660" table:style-name="ce7">
            <text:p><text:s/>8.6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ARCHESANI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9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TIBALDI FABIO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099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BENITES MARMANILLO JOSH ZE CARLO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00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DESIO</text:p>
          </table:table-cell>
          <table:table-cell office:value-type="string" table:style-name="ce6">
            <text:p>DIAZ SALAZAR CESAR SANTIAG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0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ASNAGHI FILIPPO DAN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02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BARBUTO ALEXAND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0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APPENNINI LIV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04</text:p>
          </table:table-cell>
          <table:table-cell office:value-type="float" office:value="12100" table:style-name="ce7">
            <text:p><text:s/>12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BOUBAKER MARIA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0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ELEZI KEIV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1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SPITALERI SAN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20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TODARELLO ANNUNZIA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21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PARENTI ANTO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2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RIVA ENRI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24</text:p>
          </table:table-cell>
          <table:table-cell office:value-type="float" office:value="8181" table:style-name="ce7">
            <text:p><text:s/>8.181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DE LEO LOR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27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MONTI STEF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28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OMPARE NICOLO'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31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DE GIROLAMO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3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ZAVATE RICC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3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IGIARINI BRU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34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CAINARCA FELICI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35</text:p>
          </table:table-cell>
          <table:table-cell office:value-type="float" office:value="1610" table:style-name="ce7">
            <text:p><text:s/>1.61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5" table:style-name="ce5">
            <text:p>SEREGNO</text:p>
          </table:table-cell>
          <table:table-cell office:value-type="string" table:style-name="ce6">
            <text:p>CAPRA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3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CELANO PANTALEO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37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MOD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4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SCORCIAPINO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42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TORTORA PASQUA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43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BORONI LUCA FUXING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45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ISOLA AARO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4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MULLOSMANI LEON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4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OBRAZ PATRIK NICHOL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48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XHELAJ EDUARD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50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BENETTI LEONEL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5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5">
            <text:p>SEREGNO</text:p>
          </table:table-cell>
          <table:table-cell office:value-type="string" table:style-name="ce6">
            <text:p>CAZZANIGA STEFA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52</text:p>
          </table:table-cell>
          <table:table-cell office:value-type="float" office:value="2327.4151612903224" table:style-name="ce7">
            <text:p><text:s/>2.327,42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ACQUOLA ANN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53</text:p>
          </table:table-cell>
          <table:table-cell office:value-type="float" office:value="12660" table:style-name="ce7">
            <text:p><text:s/>12.6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IGLIAVACCA GIACIN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57</text:p>
          </table:table-cell>
          <table:table-cell office:value-type="float" office:value="10451.34" table:style-name="ce7">
            <text:p><text:s/>10.451,34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OUSSATTA LI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5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LURAGHI DAN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60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RADICE 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6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NESSO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62</text:p>
          </table:table-cell>
          <table:table-cell office:value-type="float" office:value="2055.4666666666667" table:style-name="ce7">
            <text:p><text:s/>2.055,47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ONSADORI TOMMAS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6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DI CAPRIO TERE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6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RUMBOLO MARIE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6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19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ONFANTI GABRIEL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69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ANCO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70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TONIOLO THOM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7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RENA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7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FRIGERIO ADRIAN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73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ARELLI MARCEL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7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ENGO <text:s/>ANI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76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ILLIRONE 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77</text:p>
          </table:table-cell>
          <table:table-cell office:value-type="float" office:value="10530.96" table:style-name="ce7">
            <text:p><text:s/>10.530,96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IPERNO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78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OGREBNAIA NADEZH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79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GUEYE FATIMATOU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8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ROSA 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8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SORRENTINO 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82</text:p>
          </table:table-cell>
          <table:table-cell office:value-type="float" office:value="9560" table:style-name="ce7">
            <text:p><text:s/>9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USATO ALESSANDRINA CAR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83</text:p>
          </table:table-cell>
          <table:table-cell office:value-type="float" office:value="10404" table:style-name="ce7">
            <text:p><text:s/>10.40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SIRIANNI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8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OSEGGIA ADR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85</text:p>
          </table:table-cell>
          <table:table-cell office:value-type="float" office:value="1218.28" table:style-name="ce7">
            <text:p><text:s/>1.218,28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INGROSSO <text:s/>ALBER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8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LOSCRì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88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ILANI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89</text:p>
          </table:table-cell>
          <table:table-cell office:value-type="float" office:value="2721.8709677419356" table:style-name="ce7">
            <text:p><text:s/>2.721,87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RATO LUC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90</text:p>
          </table:table-cell>
          <table:table-cell office:value-type="float" office:value="2405.3333333333335" table:style-name="ce7">
            <text:p><text:s/>2.405,33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SALA BIANCA MARIA RO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92</text:p>
          </table:table-cell>
          <table:table-cell office:value-type="float" office:value="9755.85" table:style-name="ce7">
            <text:p><text:s/>9.755,85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SAPIENZA <text:s/>ANG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93</text:p>
          </table:table-cell>
          <table:table-cell office:value-type="float" office:value="2666.3229032258064" table:style-name="ce7">
            <text:p><text:s/>2.666,32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TREMOLADA ENRI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94</text:p>
          </table:table-cell>
          <table:table-cell office:value-type="float" office:value="3020.5125806451615" table:style-name="ce7">
            <text:p><text:s/>3.020,51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NWAR ARHA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9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RMINATI LOR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9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D'AQUINO SAM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9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DUCA DARIN GABRI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98</text:p>
          </table:table-cell>
          <table:table-cell office:value-type="float" office:value="15500" table:style-name="ce7">
            <text:p><text:s/>15.5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GONELLA LORENZ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199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NDOYE NDEYE KHADY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0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LEVATI MASSIM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1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OLOMBO EUGE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2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ELEZI HENRI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3</text:p>
          </table:table-cell>
          <table:table-cell office:value-type="float" office:value="6804" table:style-name="ce7">
            <text:p><text:s/>6.80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ELLA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4</text:p>
          </table:table-cell>
          <table:table-cell office:value-type="float" office:value="8080" table:style-name="ce7">
            <text:p><text:s/>8.0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LLOCCA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5</text:p>
          </table:table-cell>
          <table:table-cell office:value-type="float" office:value="5792" table:style-name="ce7">
            <text:p><text:s/>5.7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RINALDI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6</text:p>
          </table:table-cell>
          <table:table-cell office:value-type="float" office:value="4592" table:style-name="ce7">
            <text:p><text:s/>4.5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LAURICELLA CALOGE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7</text:p>
          </table:table-cell>
          <table:table-cell office:value-type="float" office:value="7392" table:style-name="ce7">
            <text:p><text:s/>7.3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LEVENI MATTE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8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LANZI GEREM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09</text:p>
          </table:table-cell>
          <table:table-cell office:value-type="float" office:value="4592" table:style-name="ce7">
            <text:p><text:s/>4.5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KOLOMEICHUK MARI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0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KOLOMEICHUK MELANI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1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TTANEO REG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2</text:p>
          </table:table-cell>
          <table:table-cell office:value-type="float" office:value="8470" table:style-name="ce7">
            <text:p><text:s/>8.47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HIACCHIA AL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3</text:p>
          </table:table-cell>
          <table:table-cell office:value-type="float" office:value="4928.7" table:style-name="ce7">
            <text:p><text:s/>4.928,7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SEVESO LUIG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4</text:p>
          </table:table-cell>
          <table:table-cell office:value-type="float" office:value="8092" table:style-name="ce7">
            <text:p><text:s/>8.0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GIULIANTE NICO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5</text:p>
          </table:table-cell>
          <table:table-cell office:value-type="float" office:value="6692" table:style-name="ce7">
            <text:p><text:s/>6.6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GALLI CAROL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6</text:p>
          </table:table-cell>
          <table:table-cell office:value-type="float" office:value="8470" table:style-name="ce7">
            <text:p><text:s/>8.47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OPPOLA CHRISTI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7</text:p>
          </table:table-cell>
          <table:table-cell office:value-type="float" office:value="5192" table:style-name="ce7">
            <text:p><text:s/>5.1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ELLEGRINO AL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8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TZENI ANTONEL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19</text:p>
          </table:table-cell>
          <table:table-cell office:value-type="float" office:value="2867.0967741935483" table:style-name="ce7">
            <text:p><text:s/>2.867,1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ASILICO MARIA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0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SEVERGNINI PRIMINA GIOVAN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1</text:p>
          </table:table-cell>
          <table:table-cell office:value-type="float" office:value="3355.8" table:style-name="ce7">
            <text:p><text:s/>3.355,8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RUSI CHIA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2</text:p>
          </table:table-cell>
          <table:table-cell office:value-type="float" office:value="6660" table:style-name="ce7">
            <text:p><text:s/>6.6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ESANA CAROLINA GIUDI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3</text:p>
          </table:table-cell>
          <table:table-cell office:value-type="float" office:value="6936" table:style-name="ce7">
            <text:p><text:s/>6.9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FERRI PASQUA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4</text:p>
          </table:table-cell>
          <table:table-cell office:value-type="float" office:value="6060" table:style-name="ce7">
            <text:p><text:s/>6.0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LACQUANITI ANTON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5</text:p>
          </table:table-cell>
          <table:table-cell office:value-type="float" office:value="6336" table:style-name="ce7">
            <text:p><text:s/>6.3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RENELLI ELEONO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6</text:p>
          </table:table-cell>
          <table:table-cell office:value-type="float" office:value="5736" table:style-name="ce7">
            <text:p><text:s/>5.7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VODOPYANOVA ALEXAND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7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ARIANI PIERLUI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8</text:p>
          </table:table-cell>
          <table:table-cell office:value-type="float" office:value="6660" table:style-name="ce7">
            <text:p><text:s/>6.6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ARRAVICINI EN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29</text:p>
          </table:table-cell>
          <table:table-cell office:value-type="float" office:value="4236" table:style-name="ce7">
            <text:p><text:s/>4.2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NINI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0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ERGNA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1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RESCIANI MARILE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2</text:p>
          </table:table-cell>
          <table:table-cell office:value-type="float" office:value="4998" table:style-name="ce7">
            <text:p><text:s/>4.998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VIN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3</text:p>
          </table:table-cell>
          <table:table-cell office:value-type="float" office:value="7260" table:style-name="ce7">
            <text:p><text:s/>7.2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OCKAI GIORG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4</text:p>
          </table:table-cell>
          <table:table-cell office:value-type="float" office:value="3936" table:style-name="ce7">
            <text:p><text:s/>3.9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LBIERO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5</text:p>
          </table:table-cell>
          <table:table-cell office:value-type="float" office:value="5936" table:style-name="ce7">
            <text:p><text:s/>5.9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ADAMO MAR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6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OUHDID IME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7</text:p>
          </table:table-cell>
          <table:table-cell office:value-type="float" office:value="5050" table:style-name="ce7">
            <text:p><text:s/>5.05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SSARA’ CATE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8</text:p>
          </table:table-cell>
          <table:table-cell office:value-type="float" office:value="5280" table:style-name="ce7">
            <text:p><text:s/>5.2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RISOPULLI GIULIET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39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ANCU LUCA IONUT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0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ELOTTI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1</text:p>
          </table:table-cell>
          <table:table-cell office:value-type="float" office:value="5780" table:style-name="ce7">
            <text:p><text:s/>5.7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ATERLINI L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2</text:p>
          </table:table-cell>
          <table:table-cell office:value-type="float" office:value="6023" table:style-name="ce7">
            <text:p><text:s/>6.023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ROVEDA ERNESTO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3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SANTAMBROGIO ROSA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4</text:p>
          </table:table-cell>
          <table:table-cell office:value-type="float" office:value="6050" table:style-name="ce7">
            <text:p><text:s/>6.05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ZAPPA FRAN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5</text:p>
          </table:table-cell>
          <table:table-cell office:value-type="float" office:value="3280" table:style-name="ce7">
            <text:p><text:s/>3.2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LAFIORE SAMU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6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DELLA SPINA ASSUN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7</text:p>
          </table:table-cell>
          <table:table-cell office:value-type="float" office:value="4840" table:style-name="ce7">
            <text:p><text:s/>4.84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FARID NASSE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8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GUARNERI MIRK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49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ALDUCA 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0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OPESCU M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1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VAI ROSA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2</text:p>
          </table:table-cell>
          <table:table-cell office:value-type="float" office:value="4624" table:style-name="ce7">
            <text:p><text:s/>4.62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VERDERIO GIUL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3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VICARI ALD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4</text:p>
          </table:table-cell>
          <table:table-cell office:value-type="float" office:value="1417.83" table:style-name="ce7">
            <text:p><text:s/>1.417,83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IZZOZERO JOSEP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5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SIRAGHI STEF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6</text:p>
          </table:table-cell>
          <table:table-cell office:value-type="float" office:value="2268" table:style-name="ce7">
            <text:p><text:s/>2.268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GESMUNDO PASQUAL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7</text:p>
          </table:table-cell>
          <table:table-cell office:value-type="float" office:value="3068" table:style-name="ce7">
            <text:p><text:s/>3.068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URARO GABRIEL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8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RONCHI IRE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59</text:p>
          </table:table-cell>
          <table:table-cell office:value-type="float" office:value="2274.4499999999998" table:style-name="ce7">
            <text:p><text:s/>2.274,45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AREI EVEL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0</text:p>
          </table:table-cell>
          <table:table-cell office:value-type="float" office:value="2312" table:style-name="ce7">
            <text:p><text:s/>2.31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ERNASCO PAO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1</text:p>
          </table:table-cell>
          <table:table-cell office:value-type="float" office:value="87.46" table:style-name="ce7">
            <text:p><text:s/>87,46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SATI SERG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2</text:p>
          </table:table-cell>
          <table:table-cell office:value-type="float" office:value="2020" table:style-name="ce7">
            <text:p><text:s/>2.02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GUALTIERI AMB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3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ARNI VITTO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4</text:p>
          </table:table-cell>
          <table:table-cell office:value-type="float" office:value="1156" table:style-name="ce7">
            <text:p><text:s/>1.15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BENEGGI LUIG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5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CAIROLI INE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6</text:p>
          </table:table-cell>
          <table:table-cell office:value-type="float" office:value="1210" table:style-name="ce7">
            <text:p><text:s/>1.21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DE MICHELE DONA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7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FERRARIO GIOVANN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8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GERELLI ALIS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69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LOCATELLI ANG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70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MONTI GIUSEPP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71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PITITTO GIOVANNI BATTIS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72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SALDARINI MAFAL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73</text:p>
          </table:table-cell>
          <table:table-cell office:value-type="float" office:value="1156" table:style-name="ce7">
            <text:p><text:s/>1.15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EGNO</text:p>
          </table:table-cell>
          <table:table-cell office:value-type="string" table:style-name="ce6">
            <text:p>TONO ASSUNT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SER - 274</text:p>
          </table:table-cell>
          <table:table-cell office:value-type="float" office:value="936.77" table:style-name="ce7">
            <text:p><text:s/>936,77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ERETTA LUIG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0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ERGONZONI CAR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04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RAMBILLA DAN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05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RAMBILLA NAD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06</text:p>
          </table:table-cell>
          <table:table-cell office:value-type="float" office:value="229.03387096774196" table:style-name="ce7">
            <text:p><text:s/>229,03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COSTANTINI AS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10</text:p>
          </table:table-cell>
          <table:table-cell office:value-type="float" office:value="8600" table:style-name="ce7">
            <text:p><text:s/>8.6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CUTELLO CHIA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11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DE MEO ANG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1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DEL CORNO GIROLAM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15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ESPOSITO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16</text:p>
          </table:table-cell>
          <table:table-cell office:value-type="float" office:value="1947.8528571428571" table:style-name="ce7">
            <text:p><text:s/>1.947,85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FABAC RICC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17</text:p>
          </table:table-cell>
          <table:table-cell office:value-type="float" office:value="8600" table:style-name="ce7">
            <text:p><text:s/>8.6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GIORGIO GA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21</text:p>
          </table:table-cell>
          <table:table-cell office:value-type="float" office:value="8660" table:style-name="ce7">
            <text:p><text:s/>8.6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ARIANI 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25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EREGALLI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2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OSCA MASSIM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31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NANI PAO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32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PACILEO CESARE COSM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3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PIOMBINO SVEV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3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PIRAINO CARM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36</text:p>
          </table:table-cell>
          <table:table-cell office:value-type="float" office:value="6050" table:style-name="ce7">
            <text:p><text:s/>6.05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RONCHI 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40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ANTINI GIORDANO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43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OKOLI STIVE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4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POSATO FRANCES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4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TAVOLA RICC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48</text:p>
          </table:table-cell>
          <table:table-cell office:value-type="float" office:value="8660" table:style-name="ce7">
            <text:p><text:s/>8.6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ULCELLI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50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URQUIZO GIANLUCA ANDRE'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51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VASTA LUC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53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ESANA E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60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CAPORALE THOM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61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CIURARU RUSU DIEG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6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ENEGHESSO AGNES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66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ACOLI ILD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69</text:p>
          </table:table-cell>
          <table:table-cell office:value-type="float" office:value="10960" table:style-name="ce7">
            <text:p><text:s/>10.9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ARBERA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70</text:p>
          </table:table-cell>
          <table:table-cell office:value-type="float" office:value="1525.8070967741937" table:style-name="ce7">
            <text:p><text:s/>1.525,81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NAPOLI ROSAL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73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ABUSAMRA YACOUB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74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ORTONE BELLIS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77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INTELLIGENTE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78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ARCHESI OR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79</text:p>
          </table:table-cell>
          <table:table-cell office:value-type="float" office:value="7100" table:style-name="ce7">
            <text:p><text:s/>7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ZEUGOU MATTIA NATH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8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ADORANTE CARME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83</text:p>
          </table:table-cell>
          <table:table-cell office:value-type="float" office:value="10560" table:style-name="ce7">
            <text:p><text:s/>10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LEVATI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87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ONFANTI FIORELL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89</text:p>
          </table:table-cell>
          <table:table-cell office:value-type="float" office:value="3281.5483870967741" table:style-name="ce7">
            <text:p><text:s/>3.281,55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GIOTTOLI ANDRE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90</text:p>
          </table:table-cell>
          <table:table-cell office:value-type="float" office:value="7760" table:style-name="ce7">
            <text:p><text:s/>7.7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LIMONTA RIN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91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OUISS RAYAN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92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FRACASSETTI LUC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95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IBRAHIM IMAN AYMAN MAHMOUD ABBAS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9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FUMAGALLI ANNA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099</text:p>
          </table:table-cell>
          <table:table-cell office:value-type="float" office:value="2196.6458064516128" table:style-name="ce7">
            <text:p><text:s/>2.196,65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EREGALLI MAR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01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UZZI LUIGIA ELI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03</text:p>
          </table:table-cell>
          <table:table-cell office:value-type="float" office:value="11560" table:style-name="ce7">
            <text:p><text:s/>11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DIOLI GINEV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04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ORENA LUCA TEODO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05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UOLO SEBAST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06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RAKIPAJ SIMON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07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CUSANO FERNAN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08</text:p>
          </table:table-cell>
          <table:table-cell office:value-type="float" office:value="5560" table:style-name="ce7">
            <text:p><text:s/>5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URACI ANGEL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09</text:p>
          </table:table-cell>
          <table:table-cell office:value-type="float" office:value="9560" table:style-name="ce7">
            <text:p><text:s/>9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ALERNO MAR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11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ZELANTE PASQUA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13</text:p>
          </table:table-cell>
          <table:table-cell office:value-type="float" office:value="702.85" table:style-name="ce7">
            <text:p><text:s/>702,85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CAPUANO YURI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1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RACCOSTA ETTOR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15</text:p>
          </table:table-cell>
          <table:table-cell office:value-type="float" office:value="938" table:style-name="ce7">
            <text:p><text:s/>938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ANTORO ALESS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16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TUCCHI PIET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17</text:p>
          </table:table-cell>
          <table:table-cell office:value-type="float" office:value="7160" table:style-name="ce7">
            <text:p><text:s/>7.1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VIRZI GABRI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18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KASIANENKO ALEKSAND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19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UCCHIONI MIRK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0</text:p>
          </table:table-cell>
          <table:table-cell office:value-type="float" office:value="10100" table:style-name="ce7">
            <text:p><text:s/>10.1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CARONE GIORGIO EMMANUEL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1</text:p>
          </table:table-cell>
          <table:table-cell office:value-type="float" office:value="8060" table:style-name="ce7">
            <text:p><text:s/>8.0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ORGIA ANTONI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2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PIANTANIDA <text:s/>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3</text:p>
          </table:table-cell>
          <table:table-cell office:value-type="float" office:value="7460" table:style-name="ce7">
            <text:p><text:s/>7.4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PEZZOTTI MARI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4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RIGAMONTI LUIG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5</text:p>
          </table:table-cell>
          <table:table-cell office:value-type="float" office:value="11826.77" table:style-name="ce7">
            <text:p><text:s/>11.826,77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PECORELLI TOMMAS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6</text:p>
          </table:table-cell>
          <table:table-cell office:value-type="float" office:value="6560" table:style-name="ce7">
            <text:p><text:s/>6.56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RUNO VI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7</text:p>
          </table:table-cell>
          <table:table-cell office:value-type="float" office:value="9000" table:style-name="ce7">
            <text:p><text:s/>9.00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DI DIO CALDERONE MARI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8</text:p>
          </table:table-cell>
          <table:table-cell office:value-type="float" office:value="5034.1899999999996" table:style-name="ce7">
            <text:p><text:s/>5.034,19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PARY GIS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29</text:p>
          </table:table-cell>
          <table:table-cell office:value-type="float" office:value="8092" table:style-name="ce7">
            <text:p><text:s/>8.09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TUCCHI FIORINA<text:s/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0</text:p>
          </table:table-cell>
          <table:table-cell office:value-type="float" office:value="2088.25" table:style-name="ce7">
            <text:p><text:s/>2.088,25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TRADA LUC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1</text:p>
          </table:table-cell>
          <table:table-cell office:value-type="float" office:value="4536" table:style-name="ce7">
            <text:p><text:s/>4.5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STRADA LUCIAN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2</text:p>
          </table:table-cell>
          <table:table-cell office:value-type="float" office:value="4536" table:style-name="ce7">
            <text:p><text:s/>4.53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LEONI FILIPP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3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ANNIS AL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4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PRYIMA YEHOR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5</text:p>
          </table:table-cell>
          <table:table-cell office:value-type="float" office:value="3550" table:style-name="ce7">
            <text:p><text:s/>3.55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CARLINO CHLO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6</text:p>
          </table:table-cell>
          <table:table-cell office:value-type="float" office:value="3880" table:style-name="ce7">
            <text:p><text:s/>3.88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FIGUCCIA GIOEL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7</text:p>
          </table:table-cell>
          <table:table-cell office:value-type="float" office:value="3224" table:style-name="ce7">
            <text:p><text:s/>3.22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ARKU WILLIAM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8</text:p>
          </table:table-cell>
          <table:table-cell office:value-type="float" office:value="2624" table:style-name="ce7">
            <text:p><text:s/>2.624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MASTRANTONI RICCARD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39</text:p>
          </table:table-cell>
          <table:table-cell office:value-type="float" office:value="2268" table:style-name="ce7">
            <text:p><text:s/>2.268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PRANDI ELS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40</text:p>
          </table:table-cell>
          <table:table-cell office:value-type="float" office:value="1968" table:style-name="ce7">
            <text:p><text:s/>1.968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NAVOBI FRANCESC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41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RICCIUTI ROBERT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42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RIZZO LAUR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43</text:p>
          </table:table-cell>
          <table:table-cell office:value-type="float" office:value="1312" table:style-name="ce7">
            <text:p><text:s/>1.312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BESANA MARIA ALIC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46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LAVA LUCIA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47</text:p>
          </table:table-cell>
          <table:table-cell office:value-type="float" office:value="1156" table:style-name="ce7">
            <text:p><text:s/>1.15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LOSCOCCO ALESSANDRO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48</text:p>
          </table:table-cell>
          <table:table-cell office:value-type="float" office:value="710" table:style-name="ce7">
            <text:p><text:s/>710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MERCATE</text:p>
          </table:table-cell>
          <table:table-cell office:value-type="string" table:style-name="ce6">
            <text:p>VENETO SALVATORE</text:p>
          </table:table-cell>
          <table:table-cell office:value-type="float" office:value="2021" table:style-name="ce27">
            <text:p>2021</text:p>
          </table:table-cell>
          <table:table-cell office:value-type="string" table:style-name="ce22">
            <text:p>B1 - VIM - 149</text:p>
          </table:table-cell>
          <table:table-cell office:value-type="float" office:value="656" table:style-name="ce7">
            <text:p><text:s/>656,00<text:s/></text:p>
          </table:table-cell>
          <table:table-cell office:value-type="string" table:style-name="ce21">
            <text:p>GEN/OTT 2021</text:p>
          </table:table-cell>
          <table:table-cell office:value-type="string" table:style-name="ce20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0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9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>Determinazione U.O.C. ASCA n. 53 del 24/11/2021</text:p>
            <text:p/>
          </table:table-cell>
          <table:table-cell office:value-type="string" table:style-name="ce20">
            <text:p>Come da D.G.R. XI n. 4138 del 21/12/2020 ALL. B "PROGRAMMA OPERATIVO REGIONALE ANNUALITÀ 2020 – ESERCIZIO 2021"</text:p>
          </table:table-cell>
          <table:table-cell table:number-columns-repeated="16373"/>
        </table:table-row>
        <table:table-row table:number-rows-repeated="1047515" table:style-name="ro4"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3"/>
          <table:table-cell/>
          <table:table-cell table:style-name="ce23"/>
          <table:table-cell table:number-columns-repeated="16373"/>
        </table:table-row>
      </table:table>
      <table:table table:name="'file:///Z:/dirsoc/uos-analisi-sv-reti-offerta/raccordo-territoriale/UPRT2/-%20NEW%20-%20CONTROLLO%20FONDI/MISURA%20B1/2021/DA%20NADIA%20GIUGNO%202021/TABELLA%20UTENTI%20MISURA%20B1%20DI%20NUOVO%20ACCESSO%20ASST%20GIUGNO%202021%20(1).xlsx'#MODALITA_DI_COMPILAZIONE" table:style-name="ta2">
        <table:table-source xlink:href="file:///Z:/dirsoc/uos-analisi-sv-reti-offerta/raccordo-territoriale/UPRT2/-%20NEW%20-%20CONTROLLO%20FONDI/MISURA%20B1/2021/DA%20NADIA%20GIUGNO%202021/TABELLA%20UTENTI%20MISURA%20B1%20DI%20NUOVO%20ACCESSO%20ASST%20GIUGNO%202021%20(1).xlsx" table:table-name="MODALITA_DI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soc/uos-analisi-sv-reti-offerta/raccordo-territoriale/UPRT2/-%20NEW%20-%20CONTROLLO%20FONDI/MISURA%20B1/2021/DA%20NADIA%20GIUGNO%202021/TABELLA%20UTENTI%20MISURA%20B1%20DI%20NUOVO%20ACCESSO%20ASST%20GIUGNO%202021%20(1).xlsx'#UTENTI_B1_NUOVO_ACCESSO" table:style-name="ta2">
        <table:table-source xlink:href="file:///Z:/dirsoc/uos-analisi-sv-reti-offerta/raccordo-territoriale/UPRT2/-%20NEW%20-%20CONTROLLO%20FONDI/MISURA%20B1/2021/DA%20NADIA%20GIUGNO%202021/TABELLA%20UTENTI%20MISURA%20B1%20DI%20NUOVO%20ACCESSO%20ASST%20GIUGNO%202021%20(1).xlsx" table:table-name="UTENTI_B1_NUOVO_ACC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soc/uos-analisi-sv-reti-offerta/raccordo-territoriale/UPRT2/-%20NEW%20-%20CONTROLLO%20FONDI/MISURA%20B1/2021/DA%20NADIA%20GIUGNO%202021/TABELLA%20UTENTI%20MISURA%20B1%20DI%20NUOVO%20ACCESSO%20ASST%20GIUGNO%202021%20(1).xlsx'#DATI_PER_MENU_A_TENDINA" table:style-name="ta2">
        <table:table-source xlink:href="file:///Z:/dirsoc/uos-analisi-sv-reti-offerta/raccordo-territoriale/UPRT2/-%20NEW%20-%20CONTROLLO%20FONDI/MISURA%20B1/2021/DA%20NADIA%20GIUGNO%202021/TABELLA%20UTENTI%20MISURA%20B1%20DI%20NUOVO%20ACCESSO%20ASST%20GIUGNO%202021%20(1).xlsx" table:table-name="DATI_PER_MENU_A_TENDINA" table:mode="copy-results-only"/>
        <table:table-column/>
        <table:table-row table:number-rows-repeated="16">
          <table:table-cell table:number-columns-repeated="16384"/>
        </table:table-row>
        <table:table-row>
          <table:table-cell office:value-type="string" office:string-value="LETTERA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ats.brianza.local/dati/dirsoc/uo-coas/ZAIRA%20IVONNE%20MONTOYA/MONTOYA-MISURA%20B1/Misura%20B1%202021/APRILE%202021/ASST%20LECCO/TABELLE%20INVIATE%20ASST%20LECCO/TABELLA%20UTENTI%20MISURA%20B1%20DI%20NUOVO%20ACCESSO%20ASST%20LECCO%20aprile%202021.xlsx'#MODALITA_DI_COMPILAZIONE" table:style-name="ta2">
        <table:table-source xlink:href="file://ats.brianza.local/dati/dirsoc/uo-coas/ZAIRA%20IVONNE%20MONTOYA/MONTOYA-MISURA%20B1/Misura%20B1%202021/APRILE%202021/ASST%20LECCO/TABELLE%20INVIATE%20ASST%20LECCO/TABELLA%20UTENTI%20MISURA%20B1%20DI%20NUOVO%20ACCESSO%20ASST%20LECCO%20aprile%202021.xlsx" table:table-name="MODALITA_DI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dirsoc/uo-coas/ZAIRA%20IVONNE%20MONTOYA/MONTOYA-MISURA%20B1/Misura%20B1%202021/APRILE%202021/ASST%20LECCO/TABELLE%20INVIATE%20ASST%20LECCO/TABELLA%20UTENTI%20MISURA%20B1%20DI%20NUOVO%20ACCESSO%20ASST%20LECCO%20aprile%202021.xlsx'#UTENTI_B1_NUOVO_ACCESSO" table:style-name="ta2">
        <table:table-source xlink:href="file://ats.brianza.local/dati/dirsoc/uo-coas/ZAIRA%20IVONNE%20MONTOYA/MONTOYA-MISURA%20B1/Misura%20B1%202021/APRILE%202021/ASST%20LECCO/TABELLE%20INVIATE%20ASST%20LECCO/TABELLA%20UTENTI%20MISURA%20B1%20DI%20NUOVO%20ACCESSO%20ASST%20LECCO%20aprile%202021.xlsx" table:table-name="UTENTI_B1_NUOVO_ACC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dirsoc/uo-coas/ZAIRA%20IVONNE%20MONTOYA/MONTOYA-MISURA%20B1/Misura%20B1%202021/APRILE%202021/ASST%20LECCO/TABELLE%20INVIATE%20ASST%20LECCO/TABELLA%20UTENTI%20MISURA%20B1%20DI%20NUOVO%20ACCESSO%20ASST%20LECCO%20aprile%202021.xlsx'#DATI_PER_MENU_A_TENDINA" table:style-name="ta2">
        <table:table-source xlink:href="file://ats.brianza.local/dati/dirsoc/uo-coas/ZAIRA%20IVONNE%20MONTOYA/MONTOYA-MISURA%20B1/Misura%20B1%202021/APRILE%202021/ASST%20LECCO/TABELLE%20INVIATE%20ASST%20LECCO/TABELLA%20UTENTI%20MISURA%20B1%20DI%20NUOVO%20ACCESSO%20ASST%20LECCO%20aprile%202021.xlsx" table:table-name="DATI_PER_MENU_A_TENDINA" table:mode="copy-results-only"/>
        <table:table-column/>
        <table:table-row table:number-rows-repeated="16">
          <table:table-cell table:number-columns-repeated="16384"/>
        </table:table-row>
        <table:table-row>
          <table:table-cell office:value-type="string" office:string-value="LETTERA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ats.brianza.local/dati/dirsoc/uo-coas/ZAIRA%20IVONNE%20MONTOYA/MONTOYA-MISURA%20B1/Misura%20B1%202021/APRILE%202021/ASST%20BRIANZA/TABELLE%20RISCONTRO%20ASST%20BRIANZA/TABELLA%20UTENTI%20MISURA%20B1%20DI%20NUOVO%20ACCESSO%20ASST%20BRIANZA%20aprile%202021.xlsx'#MODALITA_DI_COMPILAZIONE" table:style-name="ta2">
        <table:table-source xlink:href="file://ats.brianza.local/dati/dirsoc/uo-coas/ZAIRA%20IVONNE%20MONTOYA/MONTOYA-MISURA%20B1/Misura%20B1%202021/APRILE%202021/ASST%20BRIANZA/TABELLE%20RISCONTRO%20ASST%20BRIANZA/TABELLA%20UTENTI%20MISURA%20B1%20DI%20NUOVO%20ACCESSO%20ASST%20BRIANZA%20aprile%202021.xlsx" table:table-name="MODALITA_DI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dirsoc/uo-coas/ZAIRA%20IVONNE%20MONTOYA/MONTOYA-MISURA%20B1/Misura%20B1%202021/APRILE%202021/ASST%20BRIANZA/TABELLE%20RISCONTRO%20ASST%20BRIANZA/TABELLA%20UTENTI%20MISURA%20B1%20DI%20NUOVO%20ACCESSO%20ASST%20BRIANZA%20aprile%202021.xlsx'#UTENTI_B1_NUOVO_ACCESSO" table:style-name="ta2">
        <table:table-source xlink:href="file://ats.brianza.local/dati/dirsoc/uo-coas/ZAIRA%20IVONNE%20MONTOYA/MONTOYA-MISURA%20B1/Misura%20B1%202021/APRILE%202021/ASST%20BRIANZA/TABELLE%20RISCONTRO%20ASST%20BRIANZA/TABELLA%20UTENTI%20MISURA%20B1%20DI%20NUOVO%20ACCESSO%20ASST%20BRIANZA%20aprile%202021.xlsx" table:table-name="UTENTI_B1_NUOVO_ACC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dirsoc/uo-coas/ZAIRA%20IVONNE%20MONTOYA/MONTOYA-MISURA%20B1/Misura%20B1%202021/APRILE%202021/ASST%20BRIANZA/TABELLE%20RISCONTRO%20ASST%20BRIANZA/TABELLA%20UTENTI%20MISURA%20B1%20DI%20NUOVO%20ACCESSO%20ASST%20BRIANZA%20aprile%202021.xlsx'#DATI_PER_MENU_A_TENDINA" table:style-name="ta2">
        <table:table-source xlink:href="file://ats.brianza.local/dati/dirsoc/uo-coas/ZAIRA%20IVONNE%20MONTOYA/MONTOYA-MISURA%20B1/Misura%20B1%202021/APRILE%202021/ASST%20BRIANZA/TABELLE%20RISCONTRO%20ASST%20BRIANZA/TABELLA%20UTENTI%20MISURA%20B1%20DI%20NUOVO%20ACCESSO%20ASST%20BRIANZA%20aprile%202021.xlsx" table:table-name="DATI_PER_MENU_A_TENDINA" table:mode="copy-results-only"/>
        <table:table-column/>
        <table:table-row table:number-rows-repeated="16">
          <table:table-cell table:number-columns-repeated="16384"/>
        </table:table-row>
        <table:table-row>
          <table:table-cell office:value-type="string" office:string-value="LETTERA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Users/PIETRA~1/AppData/Local/Temp/TABELLA%20UTENTI%20MISURA%20B1%20DI%20NUOVO%20ACCESSO%20ASST%20MONZA.xlsx'#MODALITA_DI_COMPILAZIONE" table:style-name="ta2">
        <table:table-source xlink:href="file:///C:/Users/PIETRA~1/AppData/Local/Temp/TABELLA%20UTENTI%20MISURA%20B1%20DI%20NUOVO%20ACCESSO%20ASST%20MONZA.xlsx" table:table-name="MODALITA_DI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ETRA~1/AppData/Local/Temp/TABELLA%20UTENTI%20MISURA%20B1%20DI%20NUOVO%20ACCESSO%20ASST%20MONZA.xlsx'#UTENTI_B1_NUOVO_ACCESSO" table:style-name="ta2">
        <table:table-source xlink:href="file:///C:/Users/PIETRA~1/AppData/Local/Temp/TABELLA%20UTENTI%20MISURA%20B1%20DI%20NUOVO%20ACCESSO%20ASST%20MONZA.xlsx" table:table-name="UTENTI_B1_NUOVO_ACC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ETRA~1/AppData/Local/Temp/TABELLA%20UTENTI%20MISURA%20B1%20DI%20NUOVO%20ACCESSO%20ASST%20MONZA.xlsx'#DATI_PER_MENU_A_TENDINA" table:style-name="ta2">
        <table:table-source xlink:href="file:///C:/Users/PIETRA~1/AppData/Local/Temp/TABELLA%20UTENTI%20MISURA%20B1%20DI%20NUOVO%20ACCESSO%20ASST%20MONZA.xlsx" table:table-name="DATI_PER_MENU_A_TENDINA" table:mode="copy-results-only"/>
        <table:table-column/>
        <table:table-row table:number-rows-repeated="16">
          <table:table-cell table:number-columns-repeated="16384"/>
        </table:table-row>
        <table:table-row>
          <table:table-cell office:value-type="string" office:string-value="LETTERA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Users/pietrantonin/Downloads/carate%20seregno%20TABELLA%20UTENTI%20MISURA%20B1%20DI%20NUOVO%20ACCESSO%20ASST%20BRIANZA%20GIUGNO%202021.xlsx'#MODALITA_DI_COMPILAZIONE" table:style-name="ta2">
        <table:table-source xlink:href="file:///C:/Users/pietrantonin/Downloads/carate%20seregno%20TABELLA%20UTENTI%20MISURA%20B1%20DI%20NUOVO%20ACCESSO%20ASST%20BRIANZA%20GIUGNO%202021.xlsx" table:table-name="MODALITA_DI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etrantonin/Downloads/carate%20seregno%20TABELLA%20UTENTI%20MISURA%20B1%20DI%20NUOVO%20ACCESSO%20ASST%20BRIANZA%20GIUGNO%202021.xlsx'#UTENTI_B1_NUOVO_ACCESSO" table:style-name="ta2">
        <table:table-source xlink:href="file:///C:/Users/pietrantonin/Downloads/carate%20seregno%20TABELLA%20UTENTI%20MISURA%20B1%20DI%20NUOVO%20ACCESSO%20ASST%20BRIANZA%20GIUGNO%202021.xlsx" table:table-name="UTENTI_B1_NUOVO_ACC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etrantonin/Downloads/carate%20seregno%20TABELLA%20UTENTI%20MISURA%20B1%20DI%20NUOVO%20ACCESSO%20ASST%20BRIANZA%20GIUGNO%202021.xlsx'#DATI_PER_MENU_A_TENDINA" table:style-name="ta2">
        <table:table-source xlink:href="file:///C:/Users/pietrantonin/Downloads/carate%20seregno%20TABELLA%20UTENTI%20MISURA%20B1%20DI%20NUOVO%20ACCESSO%20ASST%20BRIANZA%20GIUGNO%202021.xlsx" table:table-name="DATI_PER_MENU_A_TENDINA" table:mode="copy-results-only"/>
        <table:table-column/>
        <table:table-row table:number-rows-repeated="16">
          <table:table-cell table:number-columns-repeated="16384"/>
        </table:table-row>
        <table:table-row>
          <table:table-cell office:value-type="string" office:string-value="LETTERA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00"/>
      <style:text-properties fo:color="#000000"/>
    </style:style>
    <style:style style:name="cf2" style:family="table-cell">
      <style:table-cell-properties fo:background-color="#00B050"/>
      <style:text-properties fo:color="#FFFFFF"/>
    </style:style>
    <style:style style:name="cf3" style:family="table-cell">
      <style:table-cell-properties fo:border="thin solid #000000" fo:background-color="#FF0000"/>
      <style:text-properties fo:color="#FFFFFF"/>
    </style:style>
    <style:style style:name="cf4" style:family="table-cell">
      <style:table-cell-properties fo:background-color="#FFF2CC"/>
      <style:text-properties fo:color="#7030A0"/>
    </style:style>
    <style:style style:name="cf5" style:family="table-cell">
      <style:table-cell-properties fo:background-color="#D9E1F2"/>
      <style:text-properties fo:color="#0070C0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EB9C"/>
      <style:text-properties fo:color="#9C6500"/>
    </style:style>
    <style:style style:name="cf8" style:family="table-cell">
      <style:table-cell-properties fo:background-color="#FFC7CE"/>
      <style:text-properties fo:color="#9C0006"/>
    </style:style>
    <style:style style:name="cf9" style:family="table-cell">
      <style:table-cell-properties fo:background-color="#FF000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onato</meta:initial-creator>
    <dc:creator>Donato</dc:creator>
    <meta:creation-date>2021-12-13T16:50:51Z</meta:creation-date>
    <dc:date>2021-12-13T16:51:56Z</dc:date>
  </office:meta>
</office:document-meta>
</file>